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op de Glipperweg tegenover huisnummer 39 een laad- en loshaven E7 ligt gekoppeld met een C7 (geslotenverklaring voor vrachtauto’s) t.h.v. de in- en uitrit;</text:p>
              </text:list-item>
              <text:list-item text:style-override="id1-3-2-2-1-5-4">
                <text:number>•</text:number>
                <text:p text:style-name="al">dat de laad- en loshaven is geplaatst vanwege een bedrijfsfunctie in de directe nabijheid en het niet mogelijk was op de Glipperweg of via de inrit achterom te laden en te lossen;</text:p>
              </text:list-item>
              <text:list-item text:style-override="id1-3-2-2-1-5-5">
                <text:number>•</text:number>
                <text:p text:style-name="al">dat de bedrijfsfunctie is omgebouwd naar appartementen en hierdoor de directe noodzaak voor een laad- en losplaats vervalt;</text:p>
              </text:list-item>
              <text:list-item text:style-override="id1-3-2-2-1-5-6">
                <text:number>•</text:number>
                <text:p text:style-name="al">dat het vanwege de parkeerdruk wenselijk is de parkeerplaatsen vrij te maken voor omwonenden door het bord E7 te verwijderen;</text:p>
              </text:list-item>
              <text:list-item text:style-override="id1-3-2-2-1-5-7">
                <text:number>•</text:number>
                <text:p text:style-name="al">dat zonder het bord E7 het gekoppelde bord C7 geen functie meer heeft en ook kan worden verwijderd;</text:p>
              </text:list-item>
              <text:list-item text:style-override="id1-3-2-2-1-5-8">
                <text:number>•</text:number>
                <text:p text:style-name="al">dat de direct belanghebbenden reeds zijn geïnformeerd;</text:p>
              </text:list-item>
              <text:list-item text:style-override="id1-3-2-2-1-5-9">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list text:style-name="id1-3-2-2-1-7">
              <text:list-item text:style-override="id1-3-2-2-1-7-1">
                <text:number>1.</text:number>
                <text:p text:style-name="al">Te verwijderen van het bord E7 (gelegenheid bestemd voor het onmiddellijk laden en lossen van goederen) van bijlage 1 van het RVV 1990 op de Glipperweg ter hoogte van Glipperweg 39 te Heemstede.</text:p>
              </text:list-item>
              <text:list-item text:style-override="id1-3-2-2-1-7-2">
                <text:number>2.</text:number>
                <text:p text:style-name="al">Te verwijderen van het bord C7 (geslotenverklaring voor vrachtauto’s) van bijlage 1 van het RVV 1990 op de Glipperweg ter hoogte van Glipperweg 39 te Heemstede. </text:p>
              </text:list-item>
            </text:list>
            <text:p text:style-name="common-al">Heemstede, 14 augustus 2017</text:p>
            <text:p text:style-name="common-al">namens burgemeester en wethouders van Heemstede,</text:p>
            <text:p text:style-name="common-al">hoofd afdeling Voorbereiding Openbare Ruimte,</text:p>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3">
              <text:list-item text:style-override="id1-3-2-2-1-13-1">
                <text:number>-</text:number>
                <text:p text:style-name="al">naam en adres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zich richt;</text:p>
              </text:list-item>
              <text:list-item text:style-override="id1-3-2-2-1-13-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4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94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94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7940</meta:user-defined>
    <meta:user-defined meta:name="OVERHEIDop.StcrtID/DC.identifier">stcrt-2017-47940</meta:user-defined>
    <meta:user-defined meta:name="DCTERMS.alternative">Gemeente Heemstede - Intrekken laad- en loshaven - Glipperweg</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4AH 35</meta:user-defined>
    <meta:user-defined meta:name="OVERHEIDop.woonplaats">Heemstede</meta:user-defined>
    <meta:user-defined meta:name="OVERHEIDop.straatnaam">Glipp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DCTERMS.abstract">Intrekken laad- en loshaven</meta:user-defined>
    <meta:user-defined meta:name="OVERHEIDop.verkeersbordcode">C7</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876 482667</meta:user-defined>
    <meta:user-defined meta:name="OVERHEIDop.versieInformatie"/>
  </office:meta>
</office:document-meta>
</file>