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sden - Verkeersbesluit 2017-02 - Jan Wagenaar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besluit geslotenverklaring korte gedeelte Jan Wagenaarlaan (tussen Pieter van Vollenhovenstraat en Maximaplein)</text:span>
          </text:p>
            <text:p text:style-name="common-al">
            <text:span text:style-name="nadrukvet">
              <text:span text:style-name="nadrukondlijn">Bevoegdheid:</text:span>
            </text:span>
          </text:p>
            <text:p text:style-name="common-al">Op grond van artikel 18, eerste lid, onder d, van de Wegenverkeerswet 1994 is het college van burgemeester en wethouders van de gemeente Leusden bevoegd dit verkeersbesluit te nemen. </text:p>
            <text:p text:style-name="common-al">
            <text:span text:style-name="nadrukvet">
              <text:span text:style-name="nadrukondlijn">Besluitverplichting</text:span>
            </text:span>
          </text:p>
            <text:p text:style-name="common-al">Op grond van artikel 15 van de Wegenverkeerswet 1994 dient er in de volgende gevallen een verkeersbesluit te worden genomen:</text:p>
            <text:list text:style-name="id1-3-2-1-1-6">
              <text:list-item text:style-override="id1-3-2-1-1-6-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1-1-6-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p text:style-name="common-al">
            <text:span text:style-name="nadrukvet">OVERWEGINGEN TEN AANZIEN VAN HET BESLUIT</text:span>
          </text:p>
            <text:p text:style-name="common-al"> </text:p>
            <text:p text:style-name="common-al">In december 2014 heeft het college diverse verkeersmaatrelen genomen met betrekking tot de wijk Tabaksteeg.  Dit besluit is op 15 december 2014 in de Staatscourant gepubliceerd (jaargang 2014, nr. 36645). </text:p>
            <text:p text:style-name="common-al">Een van de maatregelen betreft het instellen van een geslotenverklaring voor voertuigen op het korte gedeelte van de Jan Wagenaarlaan, gelegen tussen de Pieter van Vollenhovenstraat en het Maximaplein, middels plaatsing van borden model C1 van het RVV . Met onderborden is aangegeven dat deze geslotenverklaring alleen geldt tussen 07.00 uur en 09.00 uur (gedurende alle dagen van de week) en dat deze niet van toepassing is op lijnbussen en vrachtverkeer. </text:p>
            <text:p text:style-name="common-al">Deze geslotenverklaring, die middels een inzinkbare paal fysiek wordt afgedwongen, is ingesteld  met de bedoeling een zo ongestoord mogelijk doorstroming van het openbaar vervoer te waarborgen. Als concessieverlener voor het openbaar busvervoer hield de provincie Utrecht rekening met de mogelijkheid dat de lijnbussen vertraging zouden ondervinden wanneer het verkeersaanbod op de vervolgroute Maximaplein-Hekkerdreef te hoog zou worden. Deze verkeersmaatregel moest er toe leiden dat autoverkeer via de Anna Aleidalaan gaat rijden in plaats van over de Hekkerdreef. De Anna Aleidalaan is hier ook op ingericht. </text:p>
            <text:p text:style-name="common-al">Mede onder druk van de winkeliers/winkeleigenaren op het Maximaplein is indertijd besloten deze geslotenverklaring uitsluitend  tussen 07.00 uur en 09.00 uur van toepassing te verklaren. Diverse bewoners van de Jan Wagenaarlaan en de Hekkerdreef hadden graag gezien dat de inzinkbare paal gedurende de hele dag actief zou zijn. </text:p>
            <text:p text:style-name="common-al">Een van de bewoners heeft onlangs opnieuw aangedrongen op aanpassing/verruiming van de werkingstijden van de paal. Zijn voorstel is om deze paal tussen 21.00 en 09.00 uur bovengronds te houden. Dit hoeft geen nadelige gevolgen te hebben voor de bereikbaarheid van de winkels omdat deze gedurende deze tijden immers niet voor publiek geopend zijn.</text:p>
            <text:p text:style-name="common-al">Tijdens de periode van 21.00 uur tot 07.00 uur rijden er op een gemiddelde werkdag ongeveer 120 motorvoertuigen via het korte gedeelte van de Jan Wagenaarlaan (resultaat telling november 2015).</text:p>
            <text:p text:style-name="common-al">De voorgestelde uitbreiding van de werkingstijden van deze geslotenverklaring is in lijn met het in het bestemmingsplan Tabaksteeg geformuleerde uitgangspunt dat het zuidelijk deel van de wijk Tabaksteeg via de Ben Pon Baan ontsloten hoort te worden. Nu maken veel bewoners van het zuidelijk deel gebruik van de kortere route over de Hekkerdreef die daardoor drukker is dan gewenst. Honorering van het hiervoor bedoelde verzoek kan bijdragen aan een gelijkmatiger verdeling van het autoverkeer over de daarvoor bedoelde wegen binnen plangebied Tabaksteeg.</text:p>
            <text:p text:style-name="common-al">Met dit verkeersbesluit worden, op basis van artikel 2 van de Wegenverkeerswet 1994, de volgende doelstellingen beoogd:</text:p>
            <text:list text:style-name="id1-3-2-1-1-18">
              <text:list-item text:style-override="id1-3-2-1-1-18-1">
                <text:number>1.</text:number>
                <text:p text:style-name="al">het verzekeren van de veiligheid op de weg;</text:p>
              </text:list-item>
              <text:list-item text:style-override="id1-3-2-1-1-18-2">
                <text:number>2.</text:number>
                <text:p text:style-name="al">het beschermen van weggebruikers en      passagiers;</text:p>
              </text:list-item>
              <text:list-item text:style-override="id1-3-2-1-1-18-3">
                <text:number>3.</text:number>
                <text:p text:style-name="al">het in stand houden van de weg en het      waarborgen van de bruikbaarheid daarvan.</text:p>
              </text:list-item>
            </text:list>
            <text:p text:style-name="common-al">  </text:p>
            <text:p text:style-name="common-al">
            <text:span text:style-name="nadrukvet">
              <text:span text:style-name="nadrukondlijn">Procedure</text:span>
            </text:span>
          </text:p>
            <text:p text:style-name="common-al"> </text:p>
            <text:p text:style-name="common-al">Conform artikel 24 van het Besluit Administratieve Bepalingen inzake het Wegverkeer (BABW) is er overleg geweest met de politie. Deze heeft positief geadviseerd op het verkeersbesluit. </text:p>
            <text:p text:style-name="common-al">Met dit verkeersbesluit worden, op basis van artikel 2 van de Wegenverkeerswet 1994, de volgende doelstellingen beoogd:</text:p>
            <text:list text:style-name="id1-3-2-1-1-24">
              <text:list-item text:style-override="id1-3-2-1-1-24-1">
                <text:number>1.</text:number>
                <text:p text:style-name="al">het verzekeren van de veiligheid op de weg;</text:p>
              </text:list-item>
              <text:list-item text:style-override="id1-3-2-1-1-24-2">
                <text:number>2.</text:number>
                <text:p text:style-name="al">het beschermen van weggebruikers en      passagiers;</text:p>
              </text:list-item>
              <text:list-item text:style-override="id1-3-2-1-1-24-3">
                <text:number>3.</text:number>
                <text:p text:style-name="al">het in stand houden van de weg en het      waarborgen van de bruikbaarheid daarvan.</text:p>
              </text:list-item>
            </text:list>
            <text:p text:style-name="common-al">  </text:p>
            <text:p text:style-name="common-al">
            <text:span text:style-name="nadrukvet">B E S L U I  T E N :</text:span>
          </text:p>
            <text:p text:style-name="common-al"> </text:p>
            <text:p text:style-name="common-al">Op grond van voorgaande overwegingen is de gemeente tot het besluit gekomen om:</text:p>
            <text:list text:style-name="id1-3-2-1-1-29">
              <text:list-item text:style-override="id1-3-2-1-1-29-1">
                <text:number>1.</text:number>
                <text:p text:style-name="al">
                <text:span text:style-name="nadrukvet">1.       </text:span>door aanpassing van de onderborden te bepalen dat de in december 2014 ingestelde geslotenverklaring voor motorvoertuigen op het korte gedeelte van de Jan Wagenaarlaan, gelegen tussen de Pieter van Vollenhovenstraat en het Maximaplein (gedurende alle dagen van de week),  qua werkingsduur wordt uitgebreid en wel in die zin dat deze maatregel voortaan van toepassing is tussen 21.00 uur en 07.00 uur.</text:p>
              </text:list-item>
            </text:list>
            <text:p text:style-name="common-al"> </text:p>
            <text:p text:style-name="common-al">
            <text:span text:style-name="nadrukvet">Bezwaar:</text:span>
          </text:p>
            <text:p text:style-name="common-al"> </text:p>
            <text:p text:style-name="common-al">Op grond van de Algemene wet bestuursrecht kunnen belanghebbenden gedurende zes weken vanaf de datum van deze publicatie schriftelijk bezwaar indienen tegen dit verkeersbesluit. Het bezwaarschrift moet worden ondertekend en moet ten minste bevatten de naam en adres van de indiener, de dagtekening, een omschrijving van het besluit waartegen het bezwaar is gericht, alsmede de gronden van het bezwaar. Uw bezwaarschrift kunt u indienen bij het college van  Leusden, p/a secretariaat van de adviescommissie bezwaarschriften, Postbus 150, 3830 AD Leusden.</text:p>
            <text:p text:style-name="common-al">   </text:p>
            <text:p text:style-name="common-al">
            <text:span text:style-name="nadrukvet">
              <text:span text:style-name="nadrukondlijn">Inwerkingtreding</text:span>
            </text:span>
          </text:p>
            <text:p text:style-name="common-al"> </text:p>
            <text:p text:style-name="common-al">Dit besluit treedt in werking op 1 maart 2017.</text:p>
            <text:p text:style-name="common-al">  </text:p>
            <text:p text:style-name="common-al">___</text:p>
            <text:p text:style-name="common-al"> </text:p>
            <text:p text:style-name="common-al">Leusden 27 januari 2017</text:p>
            <text:p text:style-name="common-al"> </text:p>
            <text:p text:style-name="common-al">Het college van de gemeente Leusden,</text:p>
            <text:p text:style-name="common-al">  </text:p>
            <text:p text:style-name="common-al">directeur-secretaris, E. D. Luchtenburg</text:p>
            <text:p text:style-name="common-al">  </text:p>
            <text:p text:style-name="common-al">burgemeester, mevrouw M. Horselenber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94</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94</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94</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Verkeersbesluit 2017-02 - Jan Wagenaarlaan</meta:user-defined>
    <meta:user-defined meta:name="OVERHEIDop.doctype">Officiële Publicaties, versie 1.1</meta:user-defined>
    <meta:user-defined meta:name="DCTERMS.W3CDTF/OVERHEIDop.jaargang">2017</meta:user-defined>
    <meta:user-defined meta:name="DCTERMS.W3CDTF/DCTERMS.available">2017-01-27</meta:user-defined>
    <meta:user-defined meta:name="OVERHEIDop.publicationIssue">4794</meta:user-defined>
    <meta:user-defined meta:name="OVERHEIDop.StcrtID/DC.identifier">stcrt-2017-4794</meta:user-defined>
    <meta:user-defined meta:name="OVERHEID.TaxonomieBeleidsagenda/OVERHEID.category">Verkeer | Organisatie en beleid</meta:user-defined>
    <meta:user-defined meta:name="OVERHEID.Gemeente/DC.spatial">Leusden</meta:user-defined>
    <meta:user-defined meta:name="DC.source">art. 18 lid 1 WVW;1.0:c:BWBR0006622&amp;artikel=18&amp;lid=1&amp;g=2016-03-15</meta:user-defined>
    <meta:user-defined meta:name="OVERHEID.Organisatietype/OVERHEID.organisationType">gemeente</meta:user-defined>
    <meta:user-defined meta:name="OVERHEID.Informatietype/DC.type">officiële publicatie</meta:user-defined>
    <meta:user-defined meta:name="OVERHEID.Gemeente/DC.creator">Leusden</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Verkeersbesluit 2017-02 Jan Wagenaarlaan|exb-2017-2720</meta:user-defined>
    <meta:user-defined meta:name="OVERHEIDop.versieInformatie"/>
  </office:meta>
</office:document-meta>
</file>