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planologisch mogelijk maken van maximaal 63 grondgebonden woningen op het vml. LPF-terrein aan de Harlingertrekweg/Tesselschadestraat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4 augustus 2017 tot en met donderdag 5 oktober 2017 ligt de omgevingsvergunning ex artikel 2.12, eerste lid, aanhef en onder a, onder 3° van de Wabo voor de afwijking van de ‘Beheersverordening Spoordok’ voor de bouw van maximaal 63 grondgebonden woningen op het voormalige LPF-terrein aan de Harlingertrekweg/Tesselschadestraat in Leeuwarden met bijbehorende stukken ter inzage. Deze aanvraag heeft geen betrekking op het aspect ‘bouwen’. Bij de nog in te dienen aanvraag omgevingsvergunning ‘bouwen’ zullen de woningontwerpen worden aangevraagd.</text:p>
            <text:p text:style-name="common-al">Ontwikkeling</text:p>
            <text:p text:style-name="common-al">In verband met de herontwikkeling van de voormalige LPF-locatie heeft de gemeenteraad stedenbouwkundige randvoorwaarden en welstandsrichtlijnen vastgesteld voor de bouw van grondgebonden woningen, appartementen en een supermarkt. Deze aanvraag heeft betrekking op de realisatie van de grondgebonden woningen aan de Harlingertrekweg en ter weerszijden van de nog aan te leggen centrale groenzone. De aanvraag is in overeenstemming met de vastgestelde randvoorwaarden. </text:p>
            <text:p text:style-name="common-al">Inzage</text:p>
            <text:p text:style-name="common-al">De omgevingsvergunning met bijbehorende stukken kunt u inzien:</text:p>
            <text:list text:style-name="id1-3-2-1-1-6">
              <text:list-item text:style-override="id1-3-2-1-1-6-1">
                <text:number>1.</text:number>
                <text:p text:style-name="al">in het Stadskantoor, Oldehoofsterkerkhof 2, Leeuwarden (op werkdagen van 8.30 tot 17.00 uur en op donderdag tot 19.30 uur). Hier kunt u ook vragen stellen over het plan en de procedure</text:p>
              </text:list-item>
              <text:list-item text:style-override="id1-3-2-1-1-6-2">
                <text:number>2.</text:number>
                <text:p text:style-name="al">via </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1.</text:number>
                <text:p text:style-name="al">van 25 augustus 2017 tot en met 5 oktober 2017;</text:p>
              </text:list-item>
              <text:list-item text:style-override="id1-3-2-1-1-9-2">
                <text:number>2.</text:number>
                <text:p text:style-name="al">als u belanghebbende bent en een zienswijze tegen de ontwerp-omgevingsvergunning hebt ingediend;</text:p>
              </text:list-item>
              <text:list-item text:style-override="id1-3-2-1-1-9-3">
                <text:number>3.</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3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93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93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nologisch mogelijk maken van maximaal 63 grondgebonden woningen op het vml. LPF-terrein aan de Harlingertrekweg/Tesselschadestraat in Leeuwarden.</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7933</meta:user-defined>
    <meta:user-defined meta:name="OVERHEIDop.StcrtID/DC.identifier">stcrt-2017-47933</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10OGV01-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