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Deelplan 2, tweede fase,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8 rijwoningen Deelplan 2, tweede fase, Nijkerkerveen met bijbehorende stukken ter inzage komt te liggen. De vergunning voorziet in de realisatie van zes rij- en twee hoekwoningen aan de Stienstrastraat in Nijkerkerveen. </text:p>
            <text:p text:style-name="tussenkopcur">Inzage </text:p>
            <text:p text:style-name="common-al">De ontwerp omgevingsvergunning en de bijbehorende stukken liggen met ingang van donderdag 26 januari 2017 zes weken ter inzage.</text:p>
            <text:p text:style-name="common-al">De omgevingsvergunning en de bijbehorende stukken zijn digitaal te raadplegen via de link <text:a xlink:href="http://www.ruimtelijkeplannen.nl/web-roo/?planidn=NL.IMRO.0267.OV0101-0001 " xlink:type="simple">http://www.ruimtelijkeplannen.nl/web-roo/?planidn=NL.IMRO.0267.OV0101-0001 </text:a>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Deelplan 2, tweede fase, Nijkerkerve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87</meta:user-defined>
    <meta:user-defined meta:name="OVERHEIDop.StcrtID/DC.identifier">stcrt-2017-4787</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101-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