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46</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Inrichting: Vliegbasis Volkel (45H03)</text:p>
      <text:p text:style-name="ifm_p_ifm">Locatie: Zeelandsedijk 10, 5408 SM Volkel (gemeente Uden)</text:p>
      <text:p text:style-name="ifm_p_ifm">Activiteit: Bouwen</text:p>
      <text:p text:style-name="ifm_p_ifm">Voor: Het realiseren van een nieuw kantoorgebouw met parkeergelegenheid</text:p>
      <text:p text:style-name="ifm_p_ifm">Aanvraagdatum: 17 januari 2017</text:p>
      <text:p text:style-name="ifm_p_ifm">Besluitdatum: 16 augustus 2017</text:p>
      <text:p text:style-name="ifm_p_ifm">Bekendmaking: 16 augustus 2017</text:p>
      <text:p text:style-name="ifm_p_ifm">Zaaknummer: 142602</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846</text:span><text:tab/>2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846</text:span><text:tab/>2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Volkel,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408SM10</meta:user-defined>
    <meta:user-defined meta:name="OVERHEIDop.StcrtID/DCTERMS.isReplacedBy"/>
    <meta:user-defined meta:name="OVERHEIDop.StcrtID/DCTERMS.requires"/>
    <meta:user-defined meta:name="OVERHEIDop.pagina"/>
    <meta:user-defined meta:name="OVERHEIDop.StcrtID/DC.identifier">stcrt-2017-47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84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liegbasis Volkel, Inspectie Leefomgeving en Transport</meta:user-defined>
    <meta:user-defined meta:name="DCTERMS.W3CDTF/DCTERMS.available">2017-08-23</meta:user-defined>
    <meta:user-defined meta:name="OVERHEIDop.Ruimtelijkplan/OVERHEIDop.bekendmakingBetreffendePlan"/>
  </office:meta>
</office:document-meta>
</file>