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Sterappelgaard tussen de Elstarg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51654</text:p>
            <text:p text:style-name="common-al">In het deel van de Sterappelgaard tussen de Elstargaard en huisnummer 242 is een sterke behoefte aan parkeergelegenheid. De Sterappelgaard ligt in een parkeerverbodszone. Dat betekent dat er alleen op daarvoor bestemde plaatsen geparkeerd mag worden. Om parkeergelegenheid te creëren leggen we aan een zijde van dit gedeelte van de Sterappelgaard parkeervakken aan. Vanwege de geringe breedte van de weg blijft er niet voldoende ruimte over voor auto's in twee richtingen. Om die reden wijzen we het gedeelte van de Sterappelgaard tussen de Elstargaard en huisnummer 242 aan tot eenrichtingsweg, met dien verstande dat deze weg vanaf de zijde van de Elstargaard mag worden ingereden. Fietsers zonderen we uit van het eenrichtingsverkeer.</text:p>
            <text:p text:style-name="common-al">De in onderstaand verkeersbesluit genoemde verkeersmaatregelen strekken tot de volgende in artikel 2 van de Wegenverkeerswet 1994 (WvW 1994) genoemde belangen:</text:p>
            <text:p text:style-name="common-al">het verzekeren van de veiligheid op de weg;</text:p>
            <text:p text:style-name="common-al">het in stand houden van de weg en het waarborgen van de bruikbaarheid daarvan;</text:p>
            <text:p text:style-name="common-al">het voorkomen of beperken van door het verkeer veroorzaakte, overlast, hinder of schade<text:span text:style-name="nadrukcur"/>alsmede de gevolgen voor het milieu, bedoeld in de Wet milieubeheer;</text:p>
            <text:p text:style-name="common-al">Wij zijn van mening dat in dit geval geen van de andere belangen uit artikel 2 van de WvW 1994 in het geding zijn.</text:p>
            <text:p text:style-name="common-al">Zienswijzen</text:p>
            <text:p text:style-name="common-al">Belanghebbenden zijn in de gelegenheid gesteld om over het voornemen tot dit verkeersbesluit hun zienswijze kenbaar te maken. Hiervan is wel gebruik gemaakt.</text:p>
            <text:p text:style-name="common-al">Genoemde wegen zijn in beheer bij de gemeente Arnhem.</text:p>
            <text:p text:style-name="common-al">Er heeft overleg plaatsgevonden met de Korpschef Politie Nederland, Regio Oost Nederland, afdeling DROS.</text:p>
            <text:p text:style-name="common-al">Op grond van het voorgaande komen wij tot het volgende besluit.</text:p>
            <text:p text:style-name="common-al">BURGEMEESTER EN WETHOUDERS VAN DE GEMEENTE ARNHEM;</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mede gelet op:</text:p>
            <text:p text:style-name="common-al">het Algemeen mandaat- en volmachtbesluit gemeente Arnhem,</text:p>
            <text:p text:style-name="common-al">het Ondermandaatbesluit cluster Openbare Ruimte;</text:p>
            <text:p text:style-name="common-al">b e s l u i t e n:</text:p>
            <text:p text:style-name="common-al">door het plaatsen van borden overeenkomstig model C2 en C3 van bijlage 1 van het RVV 1990 het gedeelte van de Sterappelgaard tussen Elstargaard en huisnummer 242 aan te wijzen tot eenrichtingsweg, met dien verstande dat dil van de Sterappelgaard vanaf de zijde van de Elstargaard mag worden ingereden;</text:p>
            <text:p text:style-name="common-al">onder de borden C2 en C3 onderborden te plaatsen waaruit blijkt dat fietsers van het eenrichtingsverkeer zijn uitgezonderd.</text:p>
            <text:p text:style-name="common-al">Hoogachtend,</text:p>
            <text:p text:style-name="common-al">Het college van burgemeester en wethouders van Arnhem,</text:p>
            <text:p text:style-name="common-al">namens het college,</text:p>
            <text:p text:style-name="common-al"/>
            <text:p text:style-name="common-al">Petroesjka Marres</text:p>
            <text:p text:style-name="last-al">Hoofd van de afdeling Vergunning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4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4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4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gehandicaptenparkeerplaats Sterappelgaard tussen de Elstargaard</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7843</meta:user-defined>
    <meta:user-defined meta:name="OVERHEIDop.StcrtID/DC.identifier">stcrt-2017-4784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AR 154</meta:user-defined>
    <meta:user-defined meta:name="OVERHEIDop.woonplaats">Arnhem</meta:user-defined>
    <meta:user-defined meta:name="OVERHEIDop.straatnaam">Sterappelgaard</meta:user-defined>
    <meta:user-defined meta:name="OVERHEID.PostcodeHuisnummer/OVERHEIDop.postcodeHuisnummer">6831</meta:user-defined>
    <meta:user-defined meta:name="OVERHEIDop.straatnaam">Elstargaar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461 440861</meta:user-defined>
    <meta:user-defined meta:name="OVERHEID.EPSG28992/DC.spatial">189407 440749</meta:user-defined>
    <meta:user-defined meta:name="OVERHEIDop.versieInformatie"/>
  </office:meta>
</office:document-meta>
</file>