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 Akkervi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Burgemeester en wethouders van Hendrik-Ido-Ambacht;</text:p>
            <text:p text:style-name="tussenkopvet">
            <text:span text:style-name="nadrukvet"/>
          </text:p>
            <text:p text:style-name="tussenkopvet">
            <text:span text:style-name="nadrukvet">Overwegende dat</text:span>
          </text:p>
            <text:list text:style-name="id1-3-2-1-1-4">
              <text:list-item text:style-override="id1-3-2-1-1-4-1">
                <text:number>-</text:number>
                <text:p text:style-name="al">het college van burgemeester en wethouders op 01 februari 2017 een verkeersbesluit heeft genomen om één parkeerplaats aan te wijzen voor het opladen van een elektrisch voertuig door middel van plaatsing van bod E08o met het onderbord “opladen elektrische auto's” in de Akkerviool, ter hoogte van de woning Duizendschoon 2 (zijkant woning);</text:p>
              </text:list-item>
              <text:list-item text:style-override="id1-3-2-1-1-4-2">
                <text:number>-</text:number>
                <text:p text:style-name="al">de gemeente elektrisch vervoer stimuleert zoals ook is opgenomen in de regionale beleidsnotitie “Agenda Duurzame Mobiliteit/ Lean-and-Green”;</text:p>
              </text:list-item>
              <text:list-item text:style-override="id1-3-2-1-1-4-3">
                <text:number>-</text:number>
                <text:p text:style-name="al">de gemeente steeds meer verzoeken krijgt voor de plaatsing van nieuwe of aanvullende oplaadpalen om elektrisch vervoer mogelijk te maken en te stimuleren; </text:p>
              </text:list-item>
              <text:list-item text:style-override="id1-3-2-1-1-4-4">
                <text:number>-</text:number>
                <text:p text:style-name="al">de gemeente door nieuwe inzichten/ontwikkelingen het eerdere toewijzingsbeleid heeft aangepast en handelt conform de "Beleidsregels oplaadinfrastructuur elektrische voertuigen gemeente Hendrik-Ido-Ambacht", vastgesteld d.d. 5 april 2016;</text:p>
              </text:list-item>
              <text:list-item text:style-override="id1-3-2-1-1-4-5">
                <text:number>-</text:number>
                <text:p text:style-name="al">door het aangepaste toewijzingsbeleid de oplaadpunten in de gemeente bestaan uit een oplaadplaats met twee voertuig laadpunten;</text:p>
              </text:list-item>
              <text:list-item text:style-override="id1-3-2-1-1-4-6">
                <text:number>-</text:number>
                <text:p text:style-name="al">de gemeente uit het oogpunt van het milieubelang en het stimuleren van duurzame mobiliteit het beschikbaar stellen van parkeerplaatsen ten behoeve van elektrisch vervoer, prevaleert boven het belang van andere weggebruikers die met conventionele vervoersmiddelen van de betreffende parkeergelegenheid gebruikmaken;</text:p>
              </text:list-item>
              <text:list-item text:style-override="id1-3-2-1-1-4-7">
                <text:number>-</text:number>
                <text:p text:style-name="al">het wenselijk is twee parkeerplaatsen in de Akkerviool, ter hoogte van de woning Duizendschoon 2 (zijkant woning), aan te wijzen als parkeergelegenheid voor het opladen van elektrische voertuigen;</text:p>
              </text:list-item>
              <text:list-item text:style-override="id1-3-2-1-1-4-8">
                <text:number>-</text:number>
                <text:p text:style-name="al">deze parkeergelegenheid uitsluitend voor het daadwerkelijk opladen van elektrische voertuigen bestemd is en dat het overige gebruik van deze parkeergelegenheid voor het parkeren door andere voertuigen alsmede het niet opladen van elektrische voertuigen, niet is toegestaan; </text:p>
              </text:list-item>
              <text:list-item text:style-override="id1-3-2-1-1-4-9">
                <text:number>-</text:number>
                <text:p text:style-name="al">betreffende weggedeelte in eigendom en beheer is bij de gemeente Hendrik-Ido-Ambacht;</text:p>
              </text:list-item>
              <text:list-item text:style-override="id1-3-2-1-1-4-10">
                <text:number>-</text:number>
                <text:p text:style-name="al">dit besluit in verband met de handhaafbaarheid is besproken met de politie Zuid-Holland Zuid, waarbij de politie geen bezwaar heeft tegen het genoemde verkeersbesluit. De politie heeft bij de totstandkoming van dit verkeersadvies geconcludeerd dat door de genomen maatregel de vrijheid van het verkeer, zoveel mogelijk wordt gewaarborgd, voldoende wordt bevorderd en de veiligheid op de weg wordt gegarandeerd;</text:p>
              </text:list-item>
              <text:list-item text:style-override="id1-3-2-1-1-4-11">
                <text:number>-</text:number>
                <text:p text:style-name="al">in het belang van de handhaafbaarheid een en ander wordt aangeduid door middel van verkeersbord E08 met het onderbord "opladen elektrische voertuigen" waarin het gebruik wordt geregeld zoals in dit besluit staat aangegeven.</text:p>
                <text:p text:style-name="al"/>
              </text:list-item>
            </text:list>
            <text:p text:style-name="tussenkopvet">
            <text:span text:style-name="nadrukvet">Gelet op</text:span>
          </text:p>
            <text:list text:style-name="id1-3-2-1-1-6">
              <text:list-item text:style-override="id1-3-2-1-1-6-1">
                <text:number>-</text:number>
                <text:p text:style-name="al">de Wegenverkeerswet 1994 (hierna: WVW 1994); </text:p>
              </text:list-item>
              <text:list-item text:style-override="id1-3-2-1-1-6-2">
                <text:number>-</text:number>
                <text:p text:style-name="al">het Reglement verkeersregels en verkeerstekens 1990 (RVV 1990);</text:p>
              </text:list-item>
              <text:list-item text:style-override="id1-3-2-1-1-6-3">
                <text:number>-</text:number>
                <text:p text:style-name="al">het Besluit administratieve bepalingen inzake het wegverkeer (BABW);</text:p>
              </text:list-item>
              <text:list-item text:style-override="id1-3-2-1-1-6-4">
                <text:number>-</text:number>
                <text:p text:style-name="al">het algemeen mandaatbesluit Hendrik-Ido-Ambacht 2017;</text:p>
              </text:list-item>
              <text:list-item text:style-override="id1-3-2-1-1-6-5">
                <text:number>-</text:number>
                <text:p text:style-name="al">Beleidsregels oplaadinfrastructuur elektrische voertuigen gemeente Hendrik-Ido-Ambacht, vastgesteld d.d. 5 april 2016.</text:p>
                <text:p text:style-name="al"/>
              </text:list-item>
            </text:list>
            <text:p text:style-name="considerans_bottom"/>
          </text:section>
          <text:section text:name="afkondiging_id1-3-2-1-2" text:style-name="afkondiging">
            <text:p text:style-name="afkondiging_top"/>
            <text:p text:style-name="al">
            <text:span text:style-name="nadrukvet">Besluiten </text:span>
          </text:p>
            <text:p text:style-name="al"/>
            <text:list text:style-name="id1-3-2-1-2-3">
              <text:list-item text:style-override="id1-3-2-1-2-3-1">
                <text:number>1.</text:number>
                <text:p text:style-name="al">het op 01 februari 2017 genomen verkeersbesluit om ter plaatse van de aanwezige parkeervakken in de Akkerviool één parkeerplaats aan te wijzen voor het opladen van een elektrisch voertuig door middel van plaatsing van bord E08o met het onderbord "opladen elektrische auto's" in te trekken; </text:p>
              </text:list-item>
              <text:list-item text:style-override="id1-3-2-1-2-3-2">
                <text:number>2.</text:number>
                <text:p text:style-name="al">ter plaatse van de aanwezige parkeervakken in de Akkerviool, </text:p>
              </text:list-item>
              <text:list-item text:style-override="id1-3-2-1-2-3-3">
                <text:number>3.</text:number>
                <text:p text:style-name="al">door middel van plaatsing van bord E8 met het onderbord "opladen elektrische voertuigen" uitsluitend dit gebruik toe te staan. </text:p>
              </text:list-item>
            </text:list>
            <text:p text:style-name="al"> </text:p>
            <text:p text:style-name="al">Burgemeester en wethouders van Hendrik-Ido-Ambacht, 2 augustus 2017</text:p>
            <text:p text:style-name="al">Namens hen,</text:p>
            <text:p text:style-name="al">    </text:p>
            <text:p text:style-name="al">A.M.J. Luijten</text:p>
            <text:p text:style-name="al">afdelingshoofd Beheer Openbare Ruimte</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4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4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4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trisch oplaadpunt Akkerviool</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842</meta:user-defined>
    <meta:user-defined meta:name="OVERHEIDop.StcrtID/DC.identifier">stcrt-2017-47842</meta:user-defined>
    <meta:user-defined meta:name="DCTERMS.alternative">Gemeente Hendrik-Ido-Ambacht - Elektrisch oplaadpunt Akkerviool - Akkervioo, Hendrik-Ido-Ambacht</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Gemeente/DC.spatial">Hendrik-Ido-Amb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