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vastgesteld omgevingsvergunning ‘Landelijk gebied, Holte 80’ en Wijzigingsplan ‘Landelijk gebied Holte 80’ te Onstwed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het wijzigingsplan ‘Landelijk gebied Holte 80’ hebben vastgesteld. Tevens hebben zij de omgevingsvergunning ‘Landelijk gebied, Holte 80’ verleend.  Met het wijzigingsplan en de omgevingsvergunning wordt een vormverandering  van het bouwvlak en de bouw van een loods mogelijk gemaakt</text:p>
            <text:p text:style-name="common-al">
            <text:span text:style-name="nadrukcur">Waar kunt u het wijzigingsplan en de omgevingsvergunning inzien?</text:span> De beschikking en het wijzigingsplan en de daarbij behorende stukken liggen vanaf 26 januari 2017  tot en met 8 maart 2017  voor een ieder ter inzage bij de publieksbalie in het gemeentehuis, Raadhuisplein 1 te Stadskanaal. U kunt het wijzigingsplan en de omgevingsvergunning in elektronische vorm raadplegen en verkrijgen op <text:a xlink:href="http://www.ruimtelijkeplannen.nl/web-roo/?planidn=NL.IMRO.0037.WZ1501-vs01" xlink:type="simple">http://www.ruimtelijkeplannen.nl/web-roo/?planidn=NL.IMRO.0037.WZ1501-vs01</text:a>  en  <text:a xlink:href="http://www.ruimtelijkeplannen.nl/web-roo/?planidn=NL.IMRO.0037.OV1501-vs01" xlink:type="simple">http://www.ruimtelijkeplannen.nl/web-roo/?planidn=NL.IMRO.0037.OV1501-vs01</text:a> en op <text:a xlink:href="http://www.stadskanaal.nl/" xlink:type="simple">www.stadskanaal.nl</text:a>. </text:p>
            <text:p text:style-name="common-al">
            <text:span text:style-name="nadrukcur">U wilt beroep instellen?</text:span>
          </text:p>
            <text:p text:style-name="common-al">De coördinatieregeling is van toepassing. Dit betekent dat belanghebbenden die redelijkerwijs niet in staat zijn geweest om tijdig een zienswijze in te dienen,  tegen dit besluit beroep kunnen instellen bij de Raad van State, afdeling bestuursrechtspraak  (postbus 20019, 2500 EA 's-Gravenhage). Beroep kan worden ingesteld binnen zes weken vanaf de dag dat het besluit ter inzage is gelegd. </text:p>
            <text:p text:style-name="last-al">Als onverwijlde spoed dit vereist, kan ook een verzoek om voorlopige voorziening worden ingediend bij de voorzieningenrechter van de Afdeling bestuursrechtspraak van de Raad van State (postbus 20019, 2500 EA 's-Gravenh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8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8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vastgesteld omgevingsvergunning ‘Landelijk gebied, Holte 80’ en Wijzigingsplan ‘Landelijk gebied Holte 80’ te Onstwedde</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782</meta:user-defined>
    <meta:user-defined meta:name="OVERHEIDop.StcrtID/DC.identifier">stcrt-2017-4782</meta:user-defined>
    <meta:user-defined meta:name="OVERHEID.TaxonomieBeleidsagenda/OVERHEID.category">Ruimte en infrastructuur | Organisatie en beleid</meta:user-defined>
    <meta:user-defined meta:name="OVERHEIDop.Ruimtelijkplan/OVERHEIDop.bekendmakingBetreffendePlan">NL.IMRO.0037.WZ1501-vs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91VR 80</meta:user-defined>
    <meta:user-defined meta:name="OVERHEIDop.woonplaats">Onstwedde</meta:user-defined>
    <meta:user-defined meta:name="OVERHEIDop.straatnaam">Hol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6829 565271</meta:user-defined>
    <meta:user-defined meta:name="OVERHEIDop.versieInformatie"/>
  </office:meta>
</office:document-meta>
</file>