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11-2017: intrekken van de geslotenverklaring tussen de President Wilsonweg en CBS de Nessevliet op de Wollefoppenweg te Zevenhuizen (Oud Verl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A17.000365</text:p>
            <text:p text:style-name="context_bottom"/>
          </text:section>
          <text:p text:style-name="aanhef_wie">Burgemeester en wethouders van de gemeente Zuidplas,</text:p>
          <text:p text:style-name="aanhef_wie">Gelet op de bepalingen in de Wegenverkeerswet 1994, het Reglement verkeersregels en verkeerstekens (RVV) 1990, het Besluit Administratieve Bepalingen inzake het Wegverkeer (BABW), de uitvoeringsvoorschriften BABW inzake verkeerstekens en de Algemene wet bestuursrecht (Awb),</text:p>
          <text:section text:name="considerans_id1-3-2-1-4" text:style-name="considerans">
            <text:p text:style-name="tussenkopcur">
            <text:span text:style-name="nadrukvet">Overwegingen ten aanzien van het besluit</text:span>
          </text:p>
            <text:p text:style-name="considerans.al">dat onderhavig verkeersbesluit de erftoegangsweg Wollefoppenweg betreft,</text:p>
            <text:p text:style-name="considerans.al">dat de Wollefoppenweg deels binnen de bebouwde kom en deels buiten de bebouwde kom ligt,</text:p>
            <text:p text:style-name="considerans.al">dat op deze weg een geslotenverklaring voor alle motorvoertuigen gedurende de spitstijden is ingesteld,</text:p>
            <text:p text:style-name="considerans.al">dat deze geslotenverklaring ingesteld is om doorgaand verkeer te weren,</text:p>
            <text:p text:style-name="considerans.al">dat er bij de aanleg van de wijk Nesselande in 2003 een knip is aangebracht in de Wollefoppenweg ter hoogte van de kruising met de Jacques de Graaffweg, waardoor het sluipverkeer richting de A20/A12 wordt geweerd,</text:p>
            <text:p text:style-name="considerans.al">dat de noodzaak van de geslotenverklaring hierdoor vervalt,</text:p>
            <text:p text:style-name="considerans.al">dat de verkeersmaatregel destijds niet is verwijderd en dus nog steeds van kracht is,</text:p>
            <text:p text:style-name="considerans.al">dat in de huidige situatie het gedrag van de verkeersdeelnemers een verkeersonveilige situatie veroorzaakt,</text:p>
            <text:p text:style-name="considerans.al">dat er met regelmaat conflicten zijn tussen fietsers en automobilisten die de geslotenverklaring negeren met verkeersonveilige acties tot gevolg,</text:p>
            <text:p text:style-name="considerans.al">dat de belangen verdeeld zijn over het wel of niet verwijderen van de geslotenverklaring,</text:p>
            <text:p text:style-name="considerans.al">dat het verwijderen van de geslotenverklaring duidelijkheid verschaft waardoor de conflicten beperkt blijven en dit de verkeersveiligheid ten goede komt,</text:p>
            <text:p text:style-name="considerans.al">dat het verbeteren van de verkeersveiligheid is afgewogen tegen de verdeelde belangen en het verbeteren van de verkeersveiligheid zwaarder weegt,</text:p>
            <text:p text:style-name="considerans.al">dat het verwijderen van de geslotenverklaring de doorstroming van Oud Verlaat ten goede komt voornamelijk gedurende de spitstijden,</text:p>
            <text:p text:style-name="considerans.al">dat Veilig Verkeer Nederland afdeling Zuidplas, adviseert de geslotenverklaring te verwijderen,</text:p>
            <text:p text:style-name="considerans.al">dat middels diverse ontwikkelingen aan de Wollefoppenweg (zoals het aanleggen van fietssuggestiestroken buiten de bebouwde kom) de verkeersveiligheid voor zowel fietsers als automobilisten wordt gewaarborgd,</text:p>
            <text:p text:style-name="considerans.al">dat gelet op artikel 12 van het BABW ingevolge de verwijdering van de verkeerstekens C01 en C12 van bijlage 1 van het Regelement verkeersregels en verkeerstekens 1990 moet geschieden krachtens een verkeersbesluit,</text:p>
            <text:p text:style-name="considerans.al">dat de maatregelen, gelet op artikel 2 lid 1a van de Wegenverkeerswet 1994 (WvW, besluit van 21 april 1994, Staatsblad (stb.) 1994, 475, zoals nadien gewijzigd), strekken tot:</text:p>
            <text:p text:style-name="considerans.al">• het verzekeren van veiligheid op de weg,</text:p>
            <text:p text:style-name="considerans.al">dat de Wollefoppenweg voor een deel onder beheer is van de gemeente Rotterdam en een deel van de gemeente Zuidplas,</text:p>
            <text:p text:style-name="considerans.al">dat zowel de gemeente Zuidplas als de gemeente Rotterdam in samenspraak tot akkoord zijn gekomen over het verwijderen van de geslotenverklaring op de Wollefoppenweg,</text:p>
            <text:p text:style-name="considerans.al">dat in het kader van artikel 24 sub a. van het Besluit Administratieve Bepalingen inzake het Wegverkeer (BABW, besluit van 26 juli 1990, Stb. 1990, 460, of zoals nadien gewijzigd) overleg heeft plaatsgevonden met de Politie, eenheid Rotterdam,</text:p>
            <text:p text:style-name="considerans.al">gelezen het advies van de verkeersadviseur van de politie, eenheid Den Haag, dat zij positief adviseren met betrekking tot dit verkeersbesluit, waarmee voldaan is aan de verplichting als bedoeld in  artikel 24 van het Besluit Administratieve Bepalingen inzake het Wegverkeer.</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rijdverbod op de Wollefoppenweg tussen de President Wilsonweg en CBS De Nessevliet in te trekken en de hierbij bijbehorende bebording te verwijderen conform van bijlage 1 van het Reglement verkeersregels en verkeerstekens 1990; </text:p>
              </text:list-item>
            </text:list>
            <text:list text:style-name="id1-3-2-2-1-2">
              <text:list-item text:style-override="id1-3-2-2-1-2-1">
                <text:number>2.</text:number>
                <text:p text:style-name="al">Een afschrift van dit besluit te zenden naar: </text:p>
                <text:p text:style-name="al">- politie, eenheid Den Haag; </text:p>
                <text:p text:style-name="al">- de afdeling Ruimte;</text:p>
                <text:p text:style-name="al">- Gemeente Rotterdam.</text:p>
              </text:list-item>
            </text:list>
            <text:list text:style-name="id1-3-2-2-1-3">
              <text:list-item text:style-override="id1-3-2-2-1-3-1">
                <text:number>3.</text:number>
                <text:p text:style-name="al">Publicatie van dit besluit in de Staatscourant waarin wordt gewezen op de mogelijkheid van bezwaar voor belanghebbenden binnen een termijn van zes weken, ingaande de dag nadat de openbare bekendmaking van dit besluit heeft plaatsgevonden.</text:p>
              </text:list-item>
            </text:list>
            <text:p text:style-name="tekst_bottom"/>
          </text:section>
        </text:section>
        <text:section text:name="regeling-sluiting_id1-3-2-3" text:style-name="regeling-sluiting">
          <text:section text:name="gegeven_id1-3-2-3-1" text:style-name="gegeven">
            <text:p text:style-name="dagtekening">
            <text:span text:style-name="plaats">Nieuwerkerk aan den IJssel,</text:span>
            <text:span text:style-name="datum">16 augustus 2017</text:span>
          </text:p>
          </text:section>
          <text:section text:name="ondertekening_id1-3-2-3-2">
            <text:p><text:span text:style-name="functie">[Vul hier de functie in]</text:span></text:p>
            <text:p><text:span text:style-name="deze">Namens het college van burgermeester en wethouders van de gemeente Zuidplas,</text:span></text:p>
            <text:p><text:span text:style-name="ondertekening_naam">
            <text:span text:style-name="voornaam">M.</text:span>
            <text:span text:style-name="achternaam">Burgmans</text:span>
          </text:span></text:p>
            <text:p><text:span text:style-name="functie">Hoofd van de afdeling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gemene informatie: </text:p>
          <text:p text:style-name="bezwaarschrift_al">Openbare bekendmaking van dit besluit zal in de Staatscourant geschieden. </text:p>
          <text:p text:style-name="bezwaarschrift_al">U kunt op grond van de Algemene wet bestuursrecht binnen zes weken na bekendmaking van dit besluit schriftelijk bezwaar aantekenen bij het college van burgemeester en wethouders van de gemeente Zuidplas, Postbus 100, 2910 AC NIEUWERKERK AAN DEN IJSSEL. Houdt u er wel rekening mee dat uw bezwaarschrift gemotiveerd en door u ondertekend moet zijn?</text:p>
          <text:p text:style-name="bezwaarschrift_al">Voorlopige voorziening</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http://loket.rechtspraak.nl/bestuursrechtspraak voor meer informatie over het digitaal indienen van een verzoek om een voorlopige voorzien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812</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812</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812</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11-2017: intrekken van de geslotenverklaring tussen de President Wilsonweg en CBS de Nessevliet op de Wollefoppenweg te Zevenhuizen (Oud Verlaat)</meta:user-defined>
    <meta:user-defined meta:name="OVERHEIDop.doctype">Officiële Publicaties, versie 1.1</meta:user-defined>
    <meta:user-defined meta:name="DCTERMS.W3CDTF/OVERHEIDop.jaargang">2017</meta:user-defined>
    <meta:user-defined meta:name="DCTERMS.W3CDTF/DCTERMS.available">2017-08-18</meta:user-defined>
    <meta:user-defined meta:name="OVERHEIDop.publicationIssue">47812</meta:user-defined>
    <meta:user-defined meta:name="OVERHEIDop.StcrtID/DC.identifier">stcrt-2017-47812</meta:user-defined>
    <meta:user-defined meta:name="DCTERMS.alternative">Gemeente Zuidplas - Verkeersbesluit 11-2017: intrekken van de geslotenverklaring tussen de President Wilsonweg en CBS de Nessevliet op de Wollefoppenweg te Zevenhuizen (Oud Verlaat)  - Wollefoppenweg - Zevenhuizen (Oud Verlaat)</meta:user-defined>
    <meta:user-defined meta:name="OVERHEID.Organisatietype/OVERHEID.organisationType">gemeente</meta:user-defined>
    <meta:user-defined meta:name="OVERHEID.Gemeente/OVERHEID.authority">Zuidplas</meta:user-defined>
    <meta:user-defined meta:name="OVERHEID.Gemeente/DC.creator">Zuidplas</meta:user-defined>
    <meta:user-defined meta:name="OVERHEID.TaxonomieBeleidsagenda/OVERHEID.category">Verkeer | Organisatie en beleid</meta:user-defined>
    <meta:user-defined meta:name="OVERHEID.Gemeente/DC.spatial">Zuidplas</meta:user-defined>
    <meta:user-defined meta:name="OVERHEID.PostcodeHuisnummer/OVERHEIDop.postcodeHuisnummer">2761DP 44</meta:user-defined>
    <meta:user-defined meta:name="OVERHEIDop.woonplaats">Zevenhuizen</meta:user-defined>
    <meta:user-defined meta:name="OVERHEIDop.straatnaam">Wollefoppen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A17.000365</meta:user-defined>
    <meta:user-defined meta:name="DCTERMS.abstract">Verkeersbesluit 11-2017: intrekken van de geslotenverklaring tussen de President Wilsonweg en CBS de Nessevliet op de Wollefoppenweg te Zevenhuizen (Oud Verlaat) </meta:user-defined>
    <meta:user-defined meta:name="OVERHEIDop.verkeersbordcode">C1</meta:user-defined>
    <meta:user-defined meta:name="OVERHEIDop.verkeersbordcode">C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7954 442599</meta:user-defined>
    <meta:user-defined meta:name="OVERHEIDop.versieInformatie"/>
  </office:meta>
</office:document-meta>
</file>