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1</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voor de reconstructie van de aansluiting van de rijksweg A16 op de rijksweg N3/Randweg en provinciale weg N217. Bestaande uit de reconstructie van de A16 vanaf 900 meter ten noorden van de kruising met N3/Randweg tot 700 meter ten zuiden van de verzorgingsplaats De Zuidpunt, alsmede de reconstructie van de N3/Randweg en N217 vanaf de kruising van de N3/Randweg met de spoorlijn Rotterdam–Breda ten oosten van de A16 tot 50 meter na de aansluiting van de provinciale weg N217 met de Rijksstraatweg ten westen van de A16, met bijkomende werken in de gemeente Dordrecht</text:h>
      <text:h text:style-name="ifm_p_font.bold_mt.7.4mm_page.keep-with-next_ifm" text:outline-level="4">KENNISGEVING</text:h>
      <text:p text:style-name="ifm_p_mt.4.23mm_ifm">De Minister van Infrastructuur en Milieu deelt mee dat ingevolge artikel 72a van de onteigeningswet een ontwerp koninklijk besluit met de daaraan ten grondslag liggende stukken ter inzage zal worden gelegd. Het ontwerp koninklijk besluit wijst op verzoek van Rijkswaterstaat West-Nederland Zuid van 5 juli 2017, kenmerk RWS-2017/23935, ten name van Rijkswaterstaat West-Nederland Zuid onroerende zaken ter onteigening aan die nodig zijn voor de reconstructie van de aansluiting van de rijksweg A16 op de rijksweg N3/Randweg en provinciale weg N217, bestaande uit de reconstructie van de A16 vanaf 900 meter ten noorden van de kruising met N3/Randweg tot 700 meter ten zuiden van de verzorgingsplaats De Zuidpunt, alsmede de reconstructie van de N3/Randweg en N217 vanaf de kruising van de N3/Randweg met de spoorlijn Rotterdam–Breda ten oosten van de A16 tot 50 meter na de aansluiting van de provinciale weg N217 met de Rijksstraatweg ten westen van de A16, met bijkomende werken in de gemeente Dordrecht.</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Dordrecht, Spuiboulevard 300 te Dordrecht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5 september 2017 tot en met 16 oktober 2017.</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text:p>
      <text:p text:style-name="ifm_p_ifm">Schriftelijke reacties worden gericht aan Zijne Majesteit de Koning, d.t.v. de Minister van Infrastructuur en Milieu, Rijkswaterstaat Corporate Dienst, onder vermelding van dossiernr. 2017-22.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 november 2017 om 14.00 uur in het stadskantoor van Dordrecht, Spuiboulevard 300.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811</text:span><text:tab/>2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811</text:span><text:tab/>2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voor de reconstructie van de aansluiting van de rijksweg A16 op de rijksweg N3/Randweg en provinciale weg N217. Bestaande uit de reconstructie van de A16 vanaf 900 meter ten noorden van de kruising met N3/Randweg tot 700 meter ten zuiden van de verzorgingsplaats De Zuidpunt, alsmede de reconstructie van de N3/Randweg en N217 vanaf de kruising van de N3/Randweg met de spoorlijn Rotterdam–Breda ten oosten van de A16 tot 50 meter na de aansluiting van de provinciale weg N217 met de Rijksstraatweg ten westen van de A16, met bijkomende werken in de gemeente Dordrecht</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1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voor de reconstructie van de aansluiting van de rijksweg A16 op de rijksweg N3/Randweg en provinciale weg N217. Bestaande uit de reconstructie van de A16 vanaf 900 meter ten noorden van de kruising met N3/Randweg tot 700 meter ten zuiden van de verzorgingsplaats De Zuidpunt, alsmede de reconstructie van de N3/Randweg en N217 vanaf de kruising van de N3/Randweg met de spoorlijn Rotterdam–Breda ten oosten van de A16 tot 50 meter na de aansluiting van de provinciale weg N217 met de Rijksstraatweg ten westen van de A16, met bijkomende werken in de gemeente Dordrecht</meta:user-defined>
    <meta:user-defined meta:name="DCTERMS.W3CDTF/DCTERMS.available">2017-08-25</meta:user-defined>
  </office:meta>
</office:document-meta>
</file>