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Bladel 2014, eerste herziening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6 juli 2017 het bestemmingsplan “Buitengebied Bladel 2014, eerste herziening 2016” gewijzigd heeft vastgesteld. </text:p>
            <text:p text:style-name="common-al"/>
            <text:p text:style-name="tussenkopcur">Inhoud </text:p>
            <text:p text:style-name="common-al">Het bestemmingsplan heeft betrekking op het buitengebied van de gemeente Bladel en is onder andere gebaseerd op de op 11 mei 2017 vastgestelde Omgevingsvisie 1.0. Naast enkele wijzigingen op perceelsniveau is artikel 4.5.4 geschrapt. Artikel 4.5.4 betreft een binnenplanse afwijkingsbevoegdheid (ontheffing) voor het houden van meer dieren of andere diersoorten. Verder betreft het enkele generieke- en locatie-gebonden wijzigingen. </text:p>
            <text:p text:style-name="common-al"/>
            <text:p text:style-name="tussenkopcur">Ter inzage </text:p>
            <text:p text:style-name="common-al">Het vastgestelde bestemmingsplan ligt inclusief nota zienswijzen met overzicht van wijzigingen en bijbehorend raadsbesluit gedurende zes weken van 24 augustus tot en met 4 oktober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www.bladel.nl/bestemmingsplannen of op www.ruimtelijkeplannen.nl. Het plan kent het identificatienummer: NL.IMRO.1728.BPG0025herzbuiteng-VAST.</text:p>
            <text:p text:style-name="common-al"/>
            <text:p text:style-name="tussenkopcur">Beroep</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iedere belanghebbende, voor zover het beroep wordt ingesteld tegen wijzigingen die de gemeenteraad bij de vaststelling van het plan heeft aangebracht in het plan.</text:p>
            <text:p text:style-name="common-al">Het instellen van beroep is mogelijk gedurende de terinzagelegging tot en met 4 oktober 2017. Het beroepschrift moet worden gestuurd naar de Afdeling Bestuursrechtspraak van de Raad van State, Postbus 20019, 2500 EA Den Haag.</text:p>
            <text:p text:style-name="common-al"/>
            <text:p text:style-name="tussenkopcur">Inwerkingtreding</text:p>
            <text:p text:style-name="common-al">Het besluit tot vaststelling van het bestemmingsplan treedt in werking met ingang van 5 oktober 2017.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de afdeling Ontwikkeling van de gemeente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02</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02</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02</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Bladel 2014, eerste herziening 2016”</meta:user-defined>
    <meta:user-defined meta:name="OVERHEIDop.doctype">Officiële Publicaties, versie 1.1</meta:user-defined>
    <meta:user-defined meta:name="DCTERMS.W3CDTF/OVERHEIDop.jaargang">2017</meta:user-defined>
    <meta:user-defined meta:name="DCTERMS.W3CDTF/DCTERMS.available">2017-08-22</meta:user-defined>
    <meta:user-defined meta:name="OVERHEIDop.publicationIssue">47802</meta:user-defined>
    <meta:user-defined meta:name="OVERHEIDop.StcrtID/DC.identifier">stcrt-2017-47802</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p.Ruimtelijkplan/OVERHEIDop.bekendmakingBetreffendePlan">NL.IMRO.1728.BPG0025herzbuiteng-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