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1if5cfbd12-b1ba-41b3-b4e4-b5ecd066ded8.jpg" manifest:media-type="image/x-eps"/>
  <manifest:file-entry manifest:full-path="Pictures/2i20a3503d-fa0f-4381-a123-8c974af664f3.jpg" manifest:media-type="image/x-eps"/>
  <manifest:file-entry manifest:full-path="Pictures/3aid23ad749-06d4-402e-83dc-c4bea4deb1e5.jpg" manifest:media-type="image/x-eps"/>
  <manifest:file-entry manifest:full-path="Pictures/4ai58ef2262-b669-49dd-bbb7-15b7cb8c92f2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Delfzijl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draw:frame><draw:text-box><text:section text:name="plaatje_id1-3-2-1-1-1-1" text:style-name="plaatje">
              <text:p text:style-name="illustratie_id1-3-2-1-1-1-1-1"><draw:frame draw:style-name="illustratie_id1-3-2-1-1-1-1-1" text:anchor-type="paragraph" svg:width="150mm" svg:height="212mm"><draw:image xlink:href="Pictures/1if5cfbd12-b1ba-41b3-b4e4-b5ecd066ded8.jpg" xlink:type="simple"/></draw:frame></text:p>
            </text:section></draw:text-box></draw:frame>
          </text:p>
            <text:p text:style-name="common-al">
            <draw:frame><draw:text-box><text:section text:name="plaatje_id1-3-2-1-1-2-1" text:style-name="plaatje">
              <text:p text:style-name="illustratie_id1-3-2-1-1-2-1-1"><draw:frame draw:style-name="illustratie_id1-3-2-1-1-2-1-1" text:anchor-type="paragraph" svg:width="150mm" svg:height="212mm"><draw:image xlink:href="Pictures/2i20a3503d-fa0f-4381-a123-8c974af664f3.jpg" xlink:type="simple"/></draw:frame></text:p>
            </text:section></draw:text-box></draw:frame>
          </text:p>
            <text:p text:style-name="common-al">
            <draw:frame><draw:text-box><text:section text:name="plaatje_id1-3-2-1-1-3-1" text:style-name="plaatje">
              <text:p text:style-name="illustratie_id1-3-2-1-1-3-1-1"><draw:frame draw:style-name="illustratie_id1-3-2-1-1-3-1-1" text:anchor-type="paragraph" svg:width="150mm" svg:height="205mm"><draw:image xlink:href="Pictures/3aid23ad749-06d4-402e-83dc-c4bea4deb1e5.jpg" xlink:type="simple"/></draw:frame></text:p>
            </text:section></draw:text-box></draw:frame>
          </text:p>
            <text:p text:style-name="common-al"/>
            <text:p text:style-name="common-al"/>
            <text:p text:style-name="last-al">
            <draw:frame><draw:text-box><text:section text:name="plaatje_id1-3-2-1-1-6-1" text:style-name="plaatje">
              <text:p text:style-name="illustratie_id1-3-2-1-1-6-1-1"><draw:frame draw:style-name="illustratie_id1-3-2-1-1-6-1-1" text:anchor-type="paragraph" svg:width="150mm" svg:height="208mm"><draw:image xlink:href="Pictures/4ai58ef2262-b669-49dd-bbb7-15b7cb8c92f2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-1-1" style:parent-style-name="Standard">
      <style:paragraph-properties style:line-spacing="0mm" style:text-autospace="none" ofo:line-height="0.001cm"/>
    </style:style>
    <style:style style:family="graphic" style:name="illustratie_id1-3-2-1-1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2-1-1" style:parent-style-name="Standard">
      <style:paragraph-properties style:line-spacing="0mm" style:text-autospace="none" ofo:line-height="0.001cm"/>
    </style:style>
    <style:style style:family="graphic" style:name="illustratie_id1-3-2-1-1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3-1-1" style:parent-style-name="Standard">
      <style:paragraph-properties style:line-spacing="0mm" style:text-autospace="none" ofo:line-height="0.001cm"/>
    </style:style>
    <style:style style:family="graphic" style:name="illustratie_id1-3-2-1-1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6-1-1" style:parent-style-name="Standard">
      <style:paragraph-properties style:line-spacing="0mm" style:text-autospace="none" ofo:line-height="0.001cm"/>
    </style:style>
    <style:style style:family="graphic" style:name="illustratie_id1-3-2-1-1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796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7796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7796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Delfzijl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18</meta:user-defined>
    <meta:user-defined meta:name="OVERHEIDop.publicationIssue">47796</meta:user-defined>
    <meta:user-defined meta:name="OVERHEIDop.StcrtID/DC.identifier">stcrt-2017-47796</meta:user-defined>
    <meta:user-defined meta:name="OVERHEID.TaxonomieBeleidsagenda/OVERHEID.category">Bestuur | Organisatie en beleid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Waterschap/DC.spatial">Waterschap Noorderzijlvest</meta:user-defined>
    <meta:user-defined meta:name="DC.source">artikel 18 van de Wegenverkeerswet 1994;1.0:c:BWBR0006622&amp;artikel=18&amp;g=2017-07-12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Noorderzijlvest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verkeersbesluit|exb-2017-36079</meta:user-defined>
    <meta:user-defined meta:name="OVERHEIDop.externeBijlage">verkeersbesluit|exb-2017-36080</meta:user-defined>
    <meta:user-defined meta:name="OVERHEIDop.versieInformatie"/>
  </office:meta>
</office:document-meta>
</file>