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s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Rotterdam, </text:span>
            <text:span text:style-name="nadrukvet">handelend </text:span>
            <text:span text:style-name="nadrukvet">in ho</text:span>
            <text:span text:style-name="nadrukvet">edanigheid van Managementautori</text:span>
            <text:span text:style-name="nadrukvet">teit </text:span>
            <text:span text:style-name="nadrukvet">van het Operationeel Programma West Nederland 2014-2020</text:span>
            <text:span text:style-name="nadrukvet">, </text:span>
          </text:p>
            <text:p text:style-name="tussenkopcur">
            <text:span text:style-name="nadrukvet">Gelet op de artikelen 4:25 en </text:span>
            <text:span text:style-name="nadrukvet">4:26 van de </text:span>
            <text:span text:style-name="nadrukvet">Awb</text:span>
            <text:span text:style-name="nadrukvet"> en artikel 5.2.2 van de Regeling Europese EZ-subsidies,</text:span>
          </text:p>
            <text:p text:style-name="tussenkopcur">
            <text:span text:style-name="nadrukvet">ma</text:span>
            <text:span text:style-name="nadrukvet">akt</text:span>
            <text:span text:style-name="nadrukvet"/>
            <text:span text:style-name="nadrukvet">binnen de totaal voor de uitvoering van het Operationeel Programma EFRO 2014 – 2020 West-Nederland voor projecten beschikbare EFRO-bijdrage van € 182.253.</text:span>
            <text:span text:style-name="nadrukvet">175 de volgende</text:span>
            <text:span text:style-name="nadrukvet"/>
            <text:span text:style-name="nadrukvet">(deel)subsidieplafonds </text:span>
            <text:span text:style-name="nadrukvet">bekend: </text:span>
          </text:p>
            <text:p text:style-name="common-al"/>
            <text:p text:style-name="common-al">
            <text:span text:style-name="nadrukcur">Prioritaire as 1 van het operationeel programma Kansen voor West II</text:span>
            <text:span text:style-name="nadrukcur"> 2014-2020: Versterken van onderzoek, technologische ontwikkeling en innovatie</text:span>
            <text:span text:style-name="nadrukcur">:</text:span>
          </text:p>
            <text:p text:style-name="common-al">1.Voor prioritaire as 1 van het operationeel programma Kansen voor West II 2014-2020: Versterken van onderzoek, technologische ontwikkeling en innovatie een bedrag van € 3.000.000 bedoeld voor projecten passend binnen specifieke doelstelling 2 </text:p>
            <text:p text:style-name="common-al">1.“Vergroten investeringsvermogen voor innovatie in MKB-sector”, actielijn 5 ”Proof of Concept financiering” van het programmadeel West-Regio die passen binnen het vigerende regionale beleid van Noord-Holland.</text:p>
            <text:p text:style-name="common-al">Dit deelplafond is inclusief (een deel van) het restbedrag van het op 1 mei 2016 opengestelde deelsubsidieplafond van totaal € 5.633.518, welk deelplafond hiermee gesloten is.</text:p>
            <text:p text:style-name="common-al">1.Voor prioritaire as 1 van het operationeel programma Kansen voor West II 2014-2020: Versterken van onderzoek, technologische ontwikkeling en innovatie een bedrag van € 2.000.000 bedoeld voor projecten passend binnen specifieke doelstelling 2 </text:p>
            <text:p text:style-name="common-al">“Vergroten investeringsvermogen voor innovatie in MKB-sector”, actielijn 5 “Proof of Concept financiering” van het programmadeel West-Regio die passen binnen het vigerende regionale beleid van Amsterdam.</text:p>
            <text:p text:style-name="common-al">Deze plafonds zijn een afgeleide van het komen tot een economisch evenwichtig programma. </text:p>
            <text:p text:style-name="common-al">Aanvragen kunnen worden ingediend met ingang van 29 augustus 2017 om 00:00:00 uur.</text:p>
            <text:p text:style-name="common-al">Subsidies worden verdeeld op volgorde van ontvangst van complete aanvragen, met inachtneming van de Regeling Europese EZ-subsidies, de Beleidsregel Operationeel Programma EFRO 2014-2020 West Nederland, en – in afwijking, dan wel aanvulling op de Beleidsregel Operationeel Programma EFRO 2014-2020 West Nederland – de navolgende bepalingen omtrent de wijze van verdeling:</text:p>
            <text:p text:style-name="common-al">
            <text:span text:style-name="nadrukcur">Verdeling op volgorde van ontvangst</text:span>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text:p>
            <text:p text:style-name="common-al">De onderlinge rangschikking van complete aanvragen die op één dag door de Managementautoriteit zijn ontvangen, wordt vastgesteld door middel van loting.</text:p>
            <text:p text:style-name="common-al">Op volgorde van deze aldus vastgestelde rangschikking worden de aanvragen vervolgens beoordeeld op de wijze voorzien in de EFRO-verordeningen, de Regeling Europese EZ-subsidies en de Hoofstukken 1 en 2 van de Beleidsregel Operationeel Programma EFRO 2014-2020 West-Nederland. Indien deze verdere beoordeling van een aanvraag leidt tot een subsidieweigering, wordt de naastvolgende subsidieaanvraag in behandeling genomen.</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Overige bepalingen omtrent de verdeling</text:span>
          </text:p>
            <text:p text:style-name="common-al">Voor aanvragen die worden ingediend onder de plafonds, als bedoeld onder 1 en 2:</text:p>
            <text:list text:style-name="id1-3-2-1-1-22">
              <text:list-item text:style-override="id1-3-2-1-1-22-1">
                <text:number>•</text:number>
                <text:p text:style-name="al">De beschikbaar gestelde middelen zijn uitsluitend bedoeld voor projecten die aansluiten bij de uitkomsten van de ex-ante kapitaalmarktanalyse <text:span text:style-name="nadrukcur">“Bedrijven die het vermogen hebben door te groeien. Financiering innovatief MKB in RIS 3-sectoren in de Noordvleugel”</text:span>. Ook moet deel II van de ex-ante analyse <text:span text:style-name="nadrukcur">‘Delivery en Management’</text:span> bijgevoegd worden bij de aanvraag.</text:p>
              </text:list-item>
              <text:list-item text:style-override="id1-3-2-1-1-22-2">
                <text:number>•</text:number>
                <text:p text:style-name="al">De beschikbaar gestelde middelen zijn uitsluitend bestemd voor financieringsinstrumenten.</text:p>
              </text:list-item>
            </text:list>
            <text:p text:style-name="common-al">Rotterdam, 15 augustus 2017</text:p>
            <text:p text:style-name="common-al">
            <text:span text:style-name="nadrukcur">Burgemeester en Wethouders van de gemeente Rotterdam, in de hoedanigheid van Managementautoriteit van het Operationeel Programma Kansen voor West II,</text:span>
          </text:p>
            <text:p text:style-name="common-al">
            <text:span text:style-name="nadrukcur">Voor deze, </text:span>
          </text:p>
            <text:p text:style-name="common-al">
            <text:span text:style-name="nadrukcur">Wethouder werkgelegenheid en economie</text:span>
          </text:p>
            <text:p text:style-name="common-al">
            <text:span text:style-name="nadrukcur">M.J.W. Struijvenberg</text:span>
          </text:p>
            <text:p text:style-name="tussenkopcur">
            <text:span text:style-name="nadrukvet">Toelichting:</text:span>
          </text:p>
            <text:p text:style-name="common-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twee van dergelijke deelplafonds.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last-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8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plafonds EFRO Operationeel Programma West Nederland 2014-2020</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7789</meta:user-defined>
    <meta:user-defined meta:name="OVERHEIDop.StcrtID/DC.identifier">stcrt-2017-47789</meta:user-defined>
    <meta:user-defined meta:name="OVERHEID.TaxonomieBeleidsagenda/OVERHEID.category">Economie | Organisatie en beleid</meta:user-defined>
    <meta:user-defined meta:name="OVERHEID.Gemeente/DC.spatial">Rotterdam</meta:user-defined>
    <meta:user-defined meta:name="DC.source">;http://www.kansenvoorwest2.nl/nl/programma/wet-en-regelgevin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