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Maaijkantse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van 15 augustus besloten het ontwerp bestemmingsplan ‘Maaijkantsestraat 3’ voor eenieder ter inzage te leggen. Dit ontwerp bestemmingsplan betreft het omzetten van de agrarische bestemming naar een bedrijfsbestemming, gelegen op het perceel aan de Maaijkantsestraat 3. Het ontwerp bestemmingsplan met bijbehorende bestanden, met als IMRO-nummer NL.IMRO.0744.BPmaaijkantsestr3-ON01, is digitaal in te zien via www.ruimtelijkeplannen.nl.</text:p>
            <text:p text:style-name="common-al">Eenieder krijgt de gelegenheid een mondelinge of schriftelijke zienswijze in te dienen. Het ontwerp bestemmingsplan Maaijkantsestraat 3 ligt met ingang van 22 augustus 2017 tot en met 2 oktober 2017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Baarle-Nassau, postbus 105, 5110 AC Baarle-Nassau </text:p>
            <text:p text:style-name="common-al">Het ontwerp bestemmingsplan ligt gedurende bovengenoemde periode tijdens openingstijden ter inzage in het gemeentekantoor te Baarle-Nassau. Indien u gebruik wilt maken van deze inzage mogelijkheid dient u een afspraak te maken met de frontoffice. U kunt online een afspraak maken via <text:a xlink:href="http://www.baarle-nassau.nl/" xlink:type="simple">www.baarle-nassau.nl</text:a>, door te bellen naar ons algemene nummer 14013 of per mail naar <text:a xlink:href="mailto:info@baarle-nassau.nl" xlink:type="simple">info@baarle-nassau.nl</text:a>. Tevens is het plan raadpleegbaar via de website <text:a xlink:href="http://www.baarle-nassau.nl/" xlink:type="simple">www.baarle-nassau.nl</text:a>. Voor specifieke vragen dient een afspraak te worden gemaakt met de behandelend medewerker, dhr. A van der Zwaluw, bereikbaar via tel.: 088-38214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6 augustus 2017, gemeente Baarle-Nassau</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88</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88</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788</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Maaijkantsestraat 3</meta:user-defined>
    <meta:user-defined meta:name="OVERHEIDop.doctype">Officiële Publicaties, versie 1.1</meta:user-defined>
    <meta:user-defined meta:name="DCTERMS.W3CDTF/OVERHEIDop.jaargang">2017</meta:user-defined>
    <meta:user-defined meta:name="DCTERMS.W3CDTF/DCTERMS.available">2017-08-21</meta:user-defined>
    <meta:user-defined meta:name="OVERHEIDop.publicationIssue">47788</meta:user-defined>
    <meta:user-defined meta:name="OVERHEIDop.StcrtID/DC.identifier">stcrt-2017-47788</meta:user-defined>
    <meta:user-defined meta:name="OVERHEID.TaxonomieBeleidsagenda/OVERHEID.category">Ruimte en infrastructuur | Organisatie en beleid</meta:user-defined>
    <meta:user-defined meta:name="OVERHEIDop.Ruimtelijkplan/OVERHEIDop.bekendmakingBetreffendePlan">NL.IMRO.0744.BPmaaijkantsestr3-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3BG 3</meta:user-defined>
    <meta:user-defined meta:name="OVERHEIDop.woonplaats">Ulicoten</meta:user-defined>
    <meta:user-defined meta:name="OVERHEIDop.straatnaam">Maaijkant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768 386418</meta:user-defined>
    <meta:user-defined meta:name="OVERHEIDop.versieInformatie"/>
  </office:meta>
</office:document-meta>
</file>