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 wijzigingsplan Heiakkerweg 6 in Middel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irschot maken op basis van artikel 3.9a van de Wet ruimtelijke ordening bekend dat het ontwerpwijzigingsplan ‘Heiakkerweg 6’ met bijbehorende stukken met ingang van 24 augustus 2017 gedurende 6 weken ter visie ligt. Het ontwerp wijzigingsplan met bijbehorende stukken is digitaal in te zien op www.ruimtelijkeplannen.nl met identificatienummer: NL.IMRO.0823.WPBG2016HEIAKKERW6-ONTW</text:p>
            <text:p text:style-name="common-al">Het plan ligt ook ter inzage bij de Centrale Balie van het gemeentehuis aan de Deken Frankenstraat 3 in Oirschot. Om het plan in te zien kunt u een afspraak inplannen.</text:p>
            <text:p text:style-name="common-al"/>
            <text:p text:style-name="tussenkopcur">
            <text:span text:style-name="nadrukvet">Waar gaa</text:span>
            <text:span text:style-name="nadrukvet">t het w</text:span>
            <text:span text:style-name="nadrukvet">ijzigingsplan</text:span>
            <text:span text:style-name="nadrukvet"> over?</text:span>
          </text:p>
            <text:p text:style-name="common-al">Het ontwerp wijzigingsplan voorziet in een juridisch-planologische regeling voor het omzetten van de bestaande bedrijfswoning van de voormalige veehouderij in een burgerwoning met bijgebouwen op de locatie Heiakkerweg 6 in Middelbeers. </text:p>
            <text:p text:style-name="common-al"/>
            <text:p text:style-name="common-al">
            <text:span text:style-name="nadrukvet">Wilt u een zienswijze hierover kenbaar maken?</text:span>
          </text:p>
            <text:p text:style-name="common-al">Binnen de genoemde termijn kan een ieder schriftelijk of mondeling (niet per e-mail) een zienswijze kenbaar maken op het ontwerp wijzigingsplan. Schriftelijke zienswijzen kunt u richten aan burgemeester en wethouders van Oirschot (Postbus 11, 5688 ZG Oirschot). Mondelinge zienswijzen kunt u tijdens de openingstijden van het gemeentehuis kenbaar maken bij de Centrale Balie. U moet hiervoor een afspraak maken via www.oirschot.nl/afspraak of telefonisch via 0499-583333.</text:p>
            <text:p text:style-name="common-al"/>
            <text:p text:style-name="last-al">Oirschot,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8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8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8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Heiakkerweg 6 in Middelbeers</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7783</meta:user-defined>
    <meta:user-defined meta:name="OVERHEIDop.StcrtID/DC.identifier">stcrt-2017-47783</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WPBG2016HEIAKKERW6-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W 6</meta:user-defined>
    <meta:user-defined meta:name="OVERHEIDop.woonplaats">Oost West en Middelbeers</meta:user-defined>
    <meta:user-defined meta:name="OVERHEIDop.straatnaam">Heiakk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197 386366</meta:user-defined>
    <meta:user-defined meta:name="OVERHEIDop.versieInformatie"/>
  </office:meta>
</office:document-meta>
</file>