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74</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A1, Rijkswaterstaat</text:h>
      <text:h text:style-name="ifm_p_font.bold_mt.7.4mm_page.keep-with-next_ifm" text:outline-level="4">Ontwerpbesluit ontheffing Provinciale Milieuverordening Noord-Holland</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27/A1 is onderstaand ontwerpbesluit genomen, overeenkomstig de procedure van artikel 20, lid 4, van de Tracéwet in samenhang met afdeling 3.4 van de Algemene wet bestuursrecht.</text:p>
      <text:p text:style-name="ifm_p_mt.3.7mm_ifm">Het betreft een aanvraag van 3Angle B.V. om een ontheffing op grond van artikel 6.3, eerste lid van de Provinciale Milieuverordening Noord-Holland.</text:p>
      <text:p text:style-name="ifm_p_mt.3.7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Het ontwerpbesluit (kenmerk 968253/968541) ten name van 3Angle B.V. voor een ontheffing van de verbodsbepaling op grond van de Provinciale Milieuverordening Noord-Holland is op 27 juli 2017 afgegeven door gedeputeerde staten van Noord-Holland. Het gaat hierbij om een deel van de te graven watergang direct langs de snelweg (km 95.76 – 96.83) en te graven watercompensatie (km 94.98 – 95.06).</text:p>
      <text:h text:style-name="ifm_p_font.bold-italic_mt.5.08mm_page.keep-with-next_ifm" text:outline-level="5">Waar en wanneer kunt u de stukken inzien?</text:h>
      <text:p text:style-name="ifm_p_mt.4.23mm_ifm">Het ontwerpbesluit en de bijbehorende stukken liggen van 25 augustus 2017 tot en met 5 oktober 2017 tijdens kantooruren (tussen 9.00 uur en 16.00 uur) ter inzage bij:</text:p>
      <text:p text:style-name="ifm_p_indent.-5mm_mleft.5mm_ifm">−<text:tab/>de provincie Noord-Holland, Houtplein 33 te Haarlem (bij de heer Lunshof);</text:p>
      <text:p text:style-name="ifm_p_indent.-5mm_mleft.5mm_ifm">−<text:tab/>gemeente Hilversum, Oude Enghweg 23 te Hilversum.</text:p>
      <text:p text:style-name="ifm_p_mt.3.7mm_ifm">Het ontwerpbesluit is tevens beschikbaar via de website www.odnzkg.nl onder de kop ‘bekendmakingen’.</text:p>
      <text:p text:style-name="ifm_p_mt.3.7mm_ifm">Van 25 augustus 2017 tot en met 5 oktober 2017 kan eenieder tegen het ontwerpbesluit schriftelijk gemotiveerde zienswijzen naar voren brengen bij de Omgevingsdienst Noordzeekanaalgebied, Regiebureau, Postbus 209, 1500 EE Zaandam of per e-mail: wabo@odnzkg.nl.</text:p>
      <text:p text:style-name="ifm_p_mt.3.7mm_ifm">Tevens kunnen gedurende deze termijn door eenieder mondeling gemotiveerde zienswijzen kenbaar gemaakt worden. Degenen die mondeling willen reageren, kunnen dat doen na telefonische afspraak bij mevrouw J. van Genderen, telefoon 06 – 14 24 64 23, e-mailadres: judith.van.genderen@odnzkg.nl. U kunt ook gebruikmaken van het contactformulier op www.odnzkg.nl. Er wordt dan contact met u opgenomen.</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besluit.</text:p>
      <text:h text:style-name="ifm_p_font.bold-italic_mt.5.08mm_page.keep-with-next_ifm" text:outline-level="5">Meer informatie?</text:h>
      <text:p text:style-name="ifm_p_mt.4.23mm_ifm">Voor nadere informatie met betrekking tot het ontwerpbesluit kunt u zich wenden tot mevrouw J. van Genderen bij de Omgevingsdienst Noordzeekanaalgebied, telefoon 06 – 14 24 64 23 (tussen 9.00 uur en 17.00 uur), e-mailadres: judith.van.genderen@odnzkg.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774</text:span><text:tab/>24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774</text:span><text:tab/>24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27/A1,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7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77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A27/A1, Rijkswaterstaat</meta:user-defined>
    <meta:user-defined meta:name="DCTERMS.W3CDTF/DCTERMS.available">2017-08-24</meta:user-defined>
    <meta:user-defined meta:name="OVERHEIDop.Ruimtelijkplan/OVERHEIDop.bekendmakingBetreffendePlan"/>
  </office:meta>
</office:document-meta>
</file>