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aankondiging bestemmingsplan Kerkstraat 7</text:p>
          </table:table-cell>
          <table:table-cell office:value-type="string" table:style-name="staatscourantkop.B.cell">
            <text:section text:name="plaatje_id1-3-1-1" text:style-name="plaatje">
              <text:p text:style-name="illustratie_id1-3-1-1-1"><draw:frame draw:style-name="illustratie_id1-3-1-1-1" text:anchor-type="paragraph" svg:width="38.961038961038966mm" svg:height="30.0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wijkerhout geven ingevolge artikel 1.3.1 van het Besluit ruimtelijke ordening (Bro) kennis van het feit dat zij een bestemmingsplan voorbereiden voor de locatie Kerkstraat 7.</text:p>
            <text:p text:style-name="common-al">Directe aanleiding voor het nieuwe bestemmingsplan is de beoogde verplaatsing van het bedrijf Van der Berg – Verdegaal en de herontwikkeling van de vrijkomende locatie voor woningbouw. Deze ontwikkeling is niet mogelijk is binnen de kaders van het huidige bestemmingsplan.</text:p>
            <text:p text:style-name="common-al">Het plangebied ligt in de kern van Noordwijkerhout, ten oosten van de N206 in de wijk Mossenest. Het plangebied ligt ingeklemd tussen voornamelijk woningen, gelegen aan de Wildlaan, Kerkstraat, Akelei en Lupine. </text:p>
            <text:p text:style-name="common-al">Doel van dit bestemmingsplan is om de gewenste ontwikkeling een definitieve juridische basis te verschaffen.</text:p>
            <text:p text:style-name="common-al">Naar aanleiding van deze vooraankondiging is het nog niet mogelijk te reageren.</text:p>
            <text:p text:style-name="common-al">Ten aanzien van deze voornemens liggen in deze fase van de voorbereiding geen stukken ter inzage, kunnen nog geen zienswijzen worden ingediend en wordt geen onafhankelijke instantie in de gelegenheid gesteld een advies over het voornemen uit te brengen.</text:p>
            <text:p text:style-name="common-al">Wanneer het ontwerp bestemmingsplan gereed is, zal deze ter inzage worden gelegd voor het indienen van zienswijzen. Hierover volgt te zijner tijd een publicatie in het Noordwijkerhouts Weekblad, de Staatscourant en via de gemeentelijk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773</text:span><text:line-break/><text:date style:data-style-name="dag" text:fixed="true" text:date-value="2017-08-22"/><text:line-break/><text:date style:data-style-name="jaar" text:fixed="true" text:date-value="2017-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7773</text:span><text:date style:data-style-name="nicedate" text:fixed="true" text:date-value="2017-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7773</text:span><text:date style:data-style-name="nicedate" text:fixed="true" text:date-value="2017-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aankondiging bestemmingsplan Kerkstraat 7</meta:user-defined>
    <meta:user-defined meta:name="OVERHEIDop.doctype">Officiële Publicaties, versie 1.1</meta:user-defined>
    <meta:user-defined meta:name="DCTERMS.W3CDTF/OVERHEIDop.jaargang">2017</meta:user-defined>
    <meta:user-defined meta:name="DCTERMS.W3CDTF/DCTERMS.available">2017-08-22</meta:user-defined>
    <meta:user-defined meta:name="OVERHEIDop.publicationIssue">47773</meta:user-defined>
    <meta:user-defined meta:name="OVERHEIDop.StcrtID/DC.identifier">stcrt-2017-47773</meta:user-defined>
    <meta:user-defined meta:name="OVERHEID.TaxonomieBeleidsagenda/OVERHEID.category">Bestuur | Organisatie en beleid</meta:user-defined>
    <meta:user-defined meta:name="OVERHEID.Gemeente/DC.spatial">Noordwijkerhout</meta:user-defined>
    <meta:user-defined meta:name="OVERHEID.Organisatietype/OVERHEID.organisationType">gemeente</meta:user-defined>
    <meta:user-defined meta:name="OVERHEID.Informatietype/DC.type">officiële publicatie</meta:user-defined>
    <meta:user-defined meta:name="OVERHEID.Gemeente/DC.creator">Noordwijkerhout</meta:user-defined>
    <dc:language>nl</dc:language>
    <meta:user-defined meta:name="OVERHEID.PostcodeHuisnummer/OVERHEIDop.postcodeHuisnummer">2211RA 7</meta:user-defined>
    <meta:user-defined meta:name="OVERHEIDop.woonplaats">Noordwijkerhout</meta:user-defined>
    <meta:user-defined meta:name="OVERHEIDop.straatnaam">Kerkstraat</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94194 474938</meta:user-defined>
    <meta:user-defined meta:name="OVERHEIDop.versieInformatie"/>
  </office:meta>
</office:document-meta>
</file>