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verkeersmaatregelen project F35 Watertorenlaan, Parallelweg SS en omgev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14.399999999999998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2147760</text:p>
            <text:p text:style-name="context_bottom"/>
          </text:section>
          <text:p text:style-name="aanhef_wie">Gemeente Hengelo</text:p>
          <text:section text:name="considerans_id1-3-2-1-3" text:style-name="considerans">
            <text:p text:style-name="tussenkopcur">
            <text:span text:style-name="nadrukvet">Overwegingen ten aanzien van het besluit</text:span>
          </text:p>
            <text:p text:style-name="considerans.al">
            <text:span text:style-name="nadrukvet">Problematiek</text:span>
          </text:p>
            <text:p text:style-name="considerans.al">De fietssnelweg F35 wordt in delen aangelegd. Dit tracé tussen de Socratesstraat en de Veloursstraat wordt nu voorbereid. Het is niet mogelijk om de F35 op dit gehele tracé uit te voeren als vrijliggend fietspad. Om de bereikbaarheid van de woningen en andere bestemmingen in het gebied te garanderen wordt een groot deel van dit tracé van de F35 uitgevoerd als fietsstraat. Hierop is ook gemotoriseerd verkeer toegestaan. Belangrijk uitgangspunt van de F35 is het comfort en de doorstroming van de fietsers te bevorderen. Voor het inpassen van de F35 in dit gebied is een ontwerp gemaakt waarbij de F35 deels als vrijliggend fietspad en deels als fietsstraat wordt uitgevoerd. Dit betekent dat over het gehele tracé de aansluitende wegen worden aangepast. De aanpassingen en de ligging van de F35 zijn weergegeven op bijgevoegde overzichtstekening. Voor de aanpassingen en de benodigde verkeersmaatregelen wordt dit verkeersbesluit genomen.</text:p>
            <text:p text:style-name="considerans.al">
            <text:span text:style-name="nadrukvet">Motivering</text:span>
          </text:p>
            <text:p text:style-name="considerans.al">Overwegende:</text:p>
            <text:p text:style-name="considerans.al">dat de   fietssnelweg F35 in delen wordt aangelegd en nu het tracé over de   Watertorenlaan en Parallelweg SS in uitvoering gaat;   dat op   dit tracé de F35 deels uitgevoerd wordt als vrijlggend fietspad en deels als   fietsstraat waarop gemotoriseerd verkeer is toegestaan;   dat het   bieden van meer comfort en een goede doorstroming voor de fietser belangrijke   uitgangspunten zijn bij de aanleg van de F35;   dat de   F35 dan ook op dit tracé tussen de Socratesstraat en de Veloursstraat   voorrang krijgt op de aansluitende straten;   dat   voor de nieuwe kruising fietssnelweg F35 met de Twekkelerweg het van belang   is dat het voor het gemotoriseerde verkeer op de Twekkelerweg duidelijk is   dat voorrang verleend moet worden aan de F35 door hier bebording te plaatsen   met gele accentuering en dat het verkeer op de Twekkelerweg verplicht moet   stoppen voor de fietsoversteek F35;   dat het   niet de bedoeling is om op de rijbaan en op de fietsstraat te parkeren en er   op veel plekken langsparkeerplaatsen en/of haaksparkeerplaatsen aanwezig zijn   wordt een parkeerverbodszone in een groot deel van het gebied ingesteld;   dat op   de parallelweg Watertorenlaan eenrichtingsverkeer wordt ingesteld na   uitvoering overleg met belanghebbenden;   dat met   het instellen van eenrichtingsverkeer voorkomen wordt dat er te veel verkeer   over de parallelweg rijdt en er meer ruimte beschikbaar is voor de beek en   het parkeren;   dat met   het instellen van eenrichtingsverkeer op de parallelweg Watertorenlaan niet   direct verwacht wordt dat er andere sluiproutes ontstaan in het gebied maar   dat het wel van belang is dit te blijven monitoren;   dat dit   verkeersbesluit mede genomen wordt voor het verzekeren van de veiligheid op   de weg;   dat dit   verkeersbesluit mede genomen wordt voor het in stand houden van de weg en het   waarborgen van de bruikbaarheid daarvan;   dat dit   verkeersbesluit mede genomen wordt voor het voorkomen of beperken van door   het verkeer veroorzaakte aantasting van de functie van het gebied.</text:p>
            <text:p text:style-name="considerans.al">
            <text:span text:style-name="nadrukvet">Procedure</text:span>
          </text:p>
            <text:p text:style-name="considerans.al">Op grond van artikel 15, eerste lid van de Wegenverkeerswet 1994 moet een verkeersbesluit worden genomen voor de plaatsing van de in artikel 12 van het Besluit Administratieve Bepalingen inzake het Wegverkeer genoemde verkeerstekens alsmede voor onderborden voor zover daardoor een gebod of verbod ontstaat of wordt gewijzigd. In het “Mandaatbesluit 2016” van de gemeente Hengelo is vastgesteld dat het afdelingshoofd van de afdeling Ruimtelijke en Economische Ontwikkelingen gemandateerd is om verkeersbesluiten te nemen.              <text:span text:style-name="nadrukvet"/></text:p>
            <text:p text:style-name="considerans.al">
            <text:span text:style-name="nadrukvet">Advies   politie </text:span>
          </text:p>
            <text:p text:style-name="considerans.al">   Overeenkomstig artikel 24 van het Besluit Administratieve Bepalingen inzake het Wegverkeer heeft overleg plaatsgevonden met de verkeersadviseur van Politie eenheid Oost-Nederland, die kan instemmen met bovengenoemde maatregelen. Er dient gelet op de handhavingscapaciteit en prioriteitstelling van Politie Twente rekening mee te worden gehouden, dat er geen structurele handhaving of controle zal gaan plaatsvinden. Indien nodig kunnen er op projectbasis handhavingsafspraken met de lokale politieleiding worden gemaakt.</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De volgende verkeersmaatregelen te nemen conform   bijgevoegde bebordingstekening:</text:p>
            <text:p text:style-name="common-al"/>
            <text:list text:style-name="id1-3-2-2-1-3">
              <text:list-item text:style-override="id1-3-2-2-1-3-1">
                <text:number>1.</text:number>
                <text:p text:style-name="al">Ter   hoogte van de middengeleiders op de nieuwe F35 tussen de Socratesstraat en de   Veloursstraat door plaatsing van   verkeersborden D02ro van het RVV 1990, bestuurders op de F35 gebieden de   middengeleiders aan de rechterzijde voorbij te rijden;</text:p>
              </text:list-item>
            </text:list>
            <text:list text:style-name="id1-3-2-2-1-4">
              <text:list-item text:style-override="id1-3-2-2-1-4-1">
                <text:number>1.</text:number>
                <text:p text:style-name="al">Een parkeerverbodszone in te stellen op de   Watertorenlaan, Pythagorasstraat, Archimedesstraat, Diogonesstraat en   Platostraat door plaatsing van verkeersborden E01-ZB van het RVV 1990;</text:p>
              </text:list-item>
            </text:list>
            <text:list text:style-name="id1-3-2-2-1-5">
              <text:list-item text:style-override="id1-3-2-2-1-5-1">
                <text:number>1.</text:number>
                <text:p text:style-name="al">Instellen   van eenrichtingsverkeer op de parallelweg Watertorenlaan tussen de Stroweg en   de Waarbekenweg in westelijke richting door het plaatsen van verkeersborden   C02, C03 en D05-r met onderbord OB52 (uitgezonderd fietsers) van het RVV   1990;</text:p>
              </text:list-item>
            </text:list>
            <text:list text:style-name="id1-3-2-2-1-6">
              <text:list-item text:style-override="id1-3-2-2-1-6-1">
                <text:number>1.</text:number>
                <text:p text:style-name="al">Aanwijzen   van de Watertorenlaan tussen de Pythagorasstraat en het Twekkelerplein als   verplicht fietspad in twee richtingen door het plaatsen van verkeersborden   G11 met onderbord OB505 van het RVV 1990;</text:p>
              </text:list-item>
            </text:list>
            <text:list text:style-name="id1-3-2-2-1-7">
              <text:list-item text:style-override="id1-3-2-2-1-7-1">
                <text:number>1.</text:number>
                <text:p text:style-name="al">Het   aanpassen en instellen van de voorrang ten gunste van de F35 tussen de Socratesstraat   en de Veloursstraat door het plaatsen en aanbrengen van verkeersborden B6 en   haaientanden of inritconstructies op de aansluitende wegen van de F35;</text:p>
              </text:list-item>
            </text:list>
            <text:list text:style-name="id1-3-2-2-1-8">
              <text:list-item text:style-override="id1-3-2-2-1-8-1">
                <text:number>1.</text:number>
                <text:p text:style-name="al">Het   aanpassen van de bestaande 30 km/uur zodanig dat de nieuwe aan te leggen F35   tussen de Socratesstraat en de Veloursstraat onderdeel uit maakt van een 30   km/uur-zone door het verplaatsen van de verkeersborden A1-30-ZB van het RVV   1990;</text:p>
              </text:list-item>
            </text:list>
            <text:list text:style-name="id1-3-2-2-1-9">
              <text:list-item text:style-override="id1-3-2-2-1-9-1">
                <text:number>1.</text:number>
                <text:p text:style-name="al">Het instellen van het verplicht stoppen voor   de stopstreep ter hoogte van de nieuwe F35 op de Twekkelerweg door het   plaatsen van verkeersborden B7 van het RVV 1990 en het aanbrengen van   stopstrepen;</text:p>
              </text:list-item>
            </text:list>
            <text:p text:style-name="last-al">Het intrekken van eerdere verkeersbesluiten die strijdig zijn met dit verkeersbesluit.</text:p>
            <text:p text:style-name="tekst_bottom"/>
          </text:section>
        </text:section>
        <text:section text:name="regeling-sluiting_id1-3-2-3" text:style-name="regeling-sluiting">
          <text:section text:name="gegeven_id1-3-2-3-1" text:style-name="gegeven">
            <text:p text:style-name="dagtekening">
            <text:span text:style-name="plaats">Hengelo</text:span>
            <text:span text:style-name="datum"> 22 augustus 2017</text:span>
          </text:p>
          </text:section>
          <text:section text:name="ondertekening_id1-3-2-3-2">
            <text:p><text:span text:style-name="functie"/></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Wanneer u belanghebbende bent kunt u, tijdens de inzagetermijn, een gemotiveerd bezwaarschrift indienen bij het college van B en W. Het bezwaarschrift moet worden ondertekend en tenminste bevatten: uw naam en adres, de dagtekening, een omschrijving van het besluit waartegen het bezwaar is gericht en de gronden van het bezwaar. Gelijktijdig met het indienen van een bezwaarschrift kunt u de voorzieningenrechter van de rechtbank Overijssel, afdeling Bestuursrecht (postbus 10067, 8000 GB Zwolle) vragen een voorlopige voorziening te treffen. Een verzoek om een voorlopige voorziening moet dezelfde gegevens bevatten als een bezwaarschrift.</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7770</text:span><text:line-break/><text:date style:data-style-name="dag" text:fixed="true" text:date-value="2017-08-22"/><text:line-break/><text:date style:data-style-name="jaar" text:fixed="true" text:date-value="2017-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7770</text:span><text:date style:data-style-name="nicedate" text:fixed="true" text:date-value="2017-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7770</text:span><text:date style:data-style-name="nicedate" text:fixed="true" text:date-value="2017-08-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verkeersmaatregelen project F35 Watertorenlaan, Parallelweg SS en omgeving</meta:user-defined>
    <meta:user-defined meta:name="OVERHEIDop.doctype">Officiële Publicaties, versie 1.1</meta:user-defined>
    <meta:user-defined meta:name="DCTERMS.W3CDTF/OVERHEIDop.jaargang">2017</meta:user-defined>
    <meta:user-defined meta:name="DCTERMS.W3CDTF/DCTERMS.available">2017-08-22</meta:user-defined>
    <meta:user-defined meta:name="OVERHEIDop.publicationIssue">47770</meta:user-defined>
    <meta:user-defined meta:name="OVERHEIDop.StcrtID/DC.identifier">stcrt-2017-47770</meta:user-defined>
    <meta:user-defined meta:name="DCTERMS.alternative">Gemeente Hengelo - project F35 - Watertorenlaan - Parallelweg SS</meta:user-defined>
    <meta:user-defined meta:name="OVERHEID.Organisatietype/OVERHEID.organisationType">gemeente</meta:user-defined>
    <meta:user-defined meta:name="OVERHEID.Gemeente/OVERHEID.authority">Hengelo</meta:user-defined>
    <meta:user-defined meta:name="OVERHEID.Gemeente/DC.creator">Hengelo</meta:user-defined>
    <meta:user-defined meta:name="OVERHEID.TaxonomieBeleidsagenda/OVERHEID.category">Verkeer | Organisatie en beleid</meta:user-defined>
    <meta:user-defined meta:name="OVERHEID.PostcodeHuisnummer/OVERHEIDop.postcodeHuisnummer">7553LJ 4</meta:user-defined>
    <meta:user-defined meta:name="OVERHEIDop.woonplaats">Hengelo</meta:user-defined>
    <meta:user-defined meta:name="OVERHEIDop.straatnaam">Twekkelerplei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fietsers</meta:user-defined>
    <meta:user-defined meta:name="OVERHEIDvb.referentienummer">2147760</meta:user-defined>
    <meta:user-defined meta:name="OVERHEIDop.verkeersbordcode">B6</meta:user-defined>
    <meta:user-defined meta:name="OVERHEIDop.verkeersbordcode">B7</meta:user-defined>
    <meta:user-defined meta:name="OVERHEIDop.verkeersbordcode">C2</meta:user-defined>
    <meta:user-defined meta:name="OVERHEIDop.verkeersbordcode">C3</meta:user-defined>
    <meta:user-defined meta:name="OVERHEIDop.verkeersbordcode">D2</meta:user-defined>
    <meta:user-defined meta:name="OVERHEIDop.verkeersbordcode">D5</meta:user-defined>
    <meta:user-defined meta:name="OVERHEIDop.verkeersbordcode">G1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bebordingsplan F35 Watertorenlaan|exb-2017-36021</meta:user-defined>
    <meta:user-defined meta:name="OVERHEID.EPSG28992/DC.spatial">251597 475349</meta:user-defined>
    <meta:user-defined meta:name="OVERHEIDop.versieInformatie"/>
  </office:meta>
</office:document-meta>
</file>