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uwe Brouwerweg <text:span text:style-name="nadrukvet">te Enkhuizen t.h.v. perceel 18, aanwijzen van twee parkeervakken voor het opladen van elektrische voertuig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Douwe Brouwerweg te Enkhuizen in beheer en onderhoud is bij gemeente Enkhuizen.</text:p>
            <text:p text:style-name="common-al">• Dat aan de Douwe Brouwerweg meerdere openbare parkeerplekken zijn gerealiseerd. </text:p>
            <text:p text:style-name="common-al">• Dat een aanvraag voor een elektrisch oplaadpunt is gedaan door een bewoner van de Pannewal. </text:p>
            <text:p text:style-name="common-al">• Dat het wenselijk is om een algemeen en openbaar toegankelijk parkeervak in de directe omgeving van de Pannewal te realiseren en in te richten voor het opladen van elektrische voertuigen.</text:p>
            <text:p text:style-name="common-al">• Dat de parkeerplekken aan de Douwe Brouwerweg, zoals in de bijlage aangegeven, hiervoor zijn aangewezen.</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 </text:p>
            <text:p text:style-name="common-al">• Dat dit mogelijk is door: </text:p>
            <text:p text:style-name="common-al">* Het aanwijzen van twee parkeervakken op de Douwe Brouwerweg ter hoogte van perceel 18 d.m.v. plaatsing van bord E4 van Bijlage 1 van het Reglement Verkeersregels en Verkeerstekens 1990 (RVV 1990) en een onderbord met de tekst "opladen elektrische voertuigen". Conform bijgevoegde situatieschets. </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B E S L U I T:</text:p>
            <text:p text:style-name="common-al">Op grond van bovenstaande overwegingen besluiten burgemeester en wethouders om:</text:p>
            <text:p text:style-name="common-al"/>
            <text:p text:style-name="common-al">• Twee algemene parkeerplaatsen aan te wijzen voor het opladen van elektrische auto’s.</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De bekendmaking van de ter inzage legging van het besluit met de daarop betrekking hebbende stukken te publiceren op de gemeentelijke voorlichtingspagina van het Weekblad De Drom</text:p>
            <text:list text:style-name="id1-3-2-2-1-28">
              <text:list-item text:style-override="id1-3-2-2-1-28-1">
                <text:number/>
                <text:p text:style-name="al"/>
              </text:list-item>
            </text:list>
            <text:list text:style-name="id1-3-2-2-1-29">
              <text:list-item text:style-override="id1-3-2-2-1-29-1">
                <text:number/>
                <text:p text:style-name="al"/>
              </text:list-item>
            </text:list>
            <text:p text:style-name="common-al">Enkhuizen, 15 augustus 2017</text:p>
            <text:p text:style-name="common-al">Hoogachtend,</text:p>
            <text:p text:style-name="common-al">Burgemeester en wethouders van E n k h u i z e n</text:p>
            <text:p text:style-name="common-al">namens dezen,</text:p>
            <text:p text:style-name="common-al"/>
            <text:p text:style-name="common-al"/>
            <text:p text:style-name="common-al">J.A.C. Kunst, medewerker Leefomgeving.</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41">
              <text:list-item text:style-override="id1-3-2-2-1-41-1">
                <text:number>a.</text:number>
                <text:p text:style-name="al">de naam en het adres van de indiener;</text:p>
              </text:list-item>
              <text:list-item text:style-override="id1-3-2-2-1-41-2">
                <text:number>b.</text:number>
                <text:p text:style-name="al">de dagtekening;</text:p>
              </text:list-item>
              <text:list-item text:style-override="id1-3-2-2-1-41-3">
                <text:number>c.</text:number>
                <text:p text:style-name="al">een omschrijving van het besluit waartegen het bezwaarschrift is gericht;</text:p>
              </text:list-item>
              <text:list-item text:style-override="id1-3-2-2-1-41-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6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6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6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ouwe Brouwerweg te Enkhuizen t.h.v. perceel 18, aanwijzen van twee parkeervakken voor het opladen van elektrische voertuigen</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766</meta:user-defined>
    <meta:user-defined meta:name="OVERHEIDop.StcrtID/DC.identifier">stcrt-2017-47766</meta:user-defined>
    <meta:user-defined meta:name="DCTERMS.alternative">Gemeente Enkhuizen - aanwijzen twee parkeerplaatsen t.b.v. opladen elektrische voertuigen - Douwe Brouwerweg te Enkhuizen t.h.v. perceel 18</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MK 18</meta:user-defined>
    <meta:user-defined meta:name="OVERHEIDop.woonplaats">Enkhuizen</meta:user-defined>
    <meta:user-defined meta:name="OVERHEIDop.straatnaam">Douwe Brouw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Douwe Brouwerweg|exb-2017-36018</meta:user-defined>
    <meta:user-defined meta:name="OVERHEID.EPSG28992/DC.spatial">147009 525291</meta:user-defined>
    <meta:user-defined meta:name="OVERHEIDop.versieInformatie"/>
  </office:meta>
</office:document-meta>
</file>