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Burgemeester en wethouders van de gemeente Bellingwedde</text:p>
            <text:p text:style-name="considerans.al">Overwegende:</text:p>
            <text:p text:style-name="considerans.al">dat de provinciale weg N368 en de naastgelegen <text:span text:style-name="nadrukondlijn">parallelwegen Winschoterweg te Blijham</text:span><text:span text:style-name="nadrukondlijn">(gedeelte gelegen tussen de N367-Turfweg en de N969-Oosteinde)</text:span> zijn heringericht.</text:p>
            <text:p text:style-name="considerans.al">dat de noordelijke parallelweg Winschoterweg te Blijham buiten de kom in eigendom is overgegaan van de provincie Groningen naar de gemeente Bellingwedde;</text:p>
            <text:p text:style-name="considerans.al">dat de parallelwegen Winschoterweg te Blijham buiten de bebouwde kom reeds zijn ingericht als 60km-wegen met 1-3 wegkantbelijning;</text:p>
            <text:p text:style-name="considerans.al">dat op de noordelijke parallelweg Winschoterweg te Blijham buiten de kom een maximum snelheid geldt van 60 km/u;</text:p>
            <text:p text:style-name="considerans.al">dat op de noordelijke parallelweg Winschoterweg te Blijham binnen de kom een maximum snelheid geldt van 50 km/u;</text:p>
            <text:p text:style-name="considerans.al">dat op de zuidelijke parallelweg Winschoterweg te Blijham buiten de kom nog een maximum snelheid geldt van 80 km/u;</text:p>
            <text:p text:style-name="considerans.al">dat in het kader van Duurzaam Veilig en uniformiteit de snelheid op de zuidelijke parallelweg Winschoterweg te Blijham buiten de kom wordt aangepast naar een maximum snelheid van 60 km/u;</text:p>
            <text:p text:style-name="considerans.al">dat beide parallelwegen Winschoterweg te Blijham veelvuldig gebruikt wordt door schoolgaand (brom)fietsverkeer.</text:p>
            <text:p text:style-name="considerans.al">dat op beide parallelwegen Winschoterweg te Blijham sluipverkeer voorkomt, wanneer de verkeersdruk op de aanliggende rotondes hoog is.</text:p>
            <text:p text:style-name="considerans.al">dat om sluipverkeer op beide parallelwegen Winschoterweg te Blijham te verminderen er mogelijkheden zijn in de vorm van een geslotenverklaring met uitzonderingen.</text:p>
            <text:p text:style-name="considerans.al">gelet op het raadsbesluit d.d. 16 maart 1995;</text:p>
            <text:p text:style-name="considerans.al">gelet op de bepalingen van het Besluit administratieve bepalingen inzake het wegverkeer en de Wegenverkeerswet 1994;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>* tot het instellen van een maximum snelheid van 60 km/u op de zuidelijke parallelweg Winschoterweg te Blijham (gedeelte gelegen tussen de N367- Turfweg en de N969-Oosteinde) en dit middels het plaatsen van borden A160 aan te geven  volgens de bijlage.</text:p>
            <text:p text:style-name="al">* tot het instellen van gesloten verklaringen voor alle motorvoertuigen, uitgezonderd landbouwvoertuigen, brommobielen en bestemmingsverkeer op de  noordelijke en zuidelijke parallelwegen Winschoterweg te Blijham (gedeelte gelegen tussen de N367-Turfweg en de N969-Oosteinde) en dit middels het  plaatsen van borden C12 (gesloten voor alle motorvoertuigen) met onderborden (uitgezonderd landbouwvoertuigen, brommobielen en  bestemmingsverkeer) aan te geven volgens de bijlage.</text:p>
            <text:p text:style-name="al">Wedde, 6 december 2016</text:p>
            <text:p text:style-name="al">het college van burgemeester en wethouders van de gemeente Bellingwedde,</text:p>
            <text:p text:style-name="al">(A. Doornbos)     (J.F. Snijder-Hazelhoff)</text:p>
            <text:p text:style-name="al">Gemeentesecretaris,     Burgemeester,</text:p>
            <text:p text:style-name="al"/>
            <text:p text:style-name="al">Indien u het met de beslissing van ons niet eens bent, kunt u binnen zes weken na verzending c.q. uitreiking van dit besluit daartegen bij ons college een gemotiveerd bezwaarschrift indienen.(Hoofdweg 2, 9698 AE Wedde)</text:p>
            <text:p text:style-name="al">Het bezwaarschrift moet zijn ondertekend en moet tenminste bevatten:</text:p>
            <text:p text:style-name="al">a. de naam en het adres van de indiener;</text:p>
            <text:p text:style-name="al">b. de dagtekening;</text:p>
            <text:p text:style-name="al">c. een aanduiding/omschrijving van het besluit waartegen het bezwaar zich richt  (graag onderwerp, datum en kenmerk besluit vermelden);</text:p>
            <text:p text:style-name="al">d. de gronden (motivering) van het bezwaar.</text:p>
            <text:p text:style-name="al">Zodra u zo'n bezwaarschrift indient, kunt u bij de voorzieningenrechter van de Rechtbank Noord-Nederland te Groningen, een voorlopige voorziening vragen, indien onverwijlde spoed, gelet op de betrokken belangen, dit vereist (afdeling Bestuursrecht, Postbus 150, 9700 AD Groningen).</text:p>
            <text:p text:style-name="al">U kunt het verzoekschrift ook digitaal indienen bij genoemde rechtbank via http://loket.rechtspraak.nl/bestuursrecht. Daarvoor moet u wel beschikken over een elektronische handtekening (DigiD). Kijk op de genoemde site voor de precieze voorwaarden.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77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7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7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1-11</meta:user-defined>
    <meta:user-defined meta:name="OVERHEIDop.publicationIssue">477</meta:user-defined>
    <meta:user-defined meta:name="OVERHEIDop.StcrtID/DC.identifier">stcrt-2017-477</meta:user-defined>
    <meta:user-defined meta:name="DCTERMS.alternative">Gemeente Bellingwedde Winschoterweg Blijham - instellen 60km/u &amp; verbod motorvoertuigen - Winschoterweg Blijham</meta:user-defined>
    <meta:user-defined meta:name="OVERHEID.Organisatietype/OVERHEID.organisationType">gemeente</meta:user-defined>
    <meta:user-defined meta:name="OVERHEID.Gemeente/OVERHEID.authority">Bellingwedde</meta:user-defined>
    <meta:user-defined meta:name="OVERHEID.Gemeente/DC.creator">Bellingwedde</meta:user-defined>
    <meta:user-defined meta:name="OVERHEID.TaxonomieBeleidsagenda/OVERHEID.category">Verkeer | Organisatie en beleid</meta:user-defined>
    <meta:user-defined meta:name="OVERHEID.PostcodeHuisnummer/OVERHEIDop.postcodeHuisnummer">9697XC 19</meta:user-defined>
    <meta:user-defined meta:name="OVERHEIDop.woonplaats">Blijham</meta:user-defined>
    <meta:user-defined meta:name="OVERHEIDop.straatnaam">Winschoter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categorie/OVERHEIDvb.wegcategorie">Erftoegangsweg buit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A1</meta:user-defined>
    <meta:user-defined meta:name="OVERHEIDop.verkeersbordcode">C12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Winschoterweg Blijham kaart maatregelen|exb-2017-162</meta:user-defined>
    <meta:user-defined meta:name="OVERHEID.EPSG28992/DC.spatial">267105 570937</meta:user-defined>
    <meta:user-defined meta:name="OVERHEIDop.versieInformatie"/>
  </office:meta>
</office:document-meta>
</file>