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tijdelijke gehandicaptenparkeerplaatsen op het Brandarisplei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de gemeente Terschelling;</text:p>
            <text:p text:style-name="al"/>
            <text:p text:style-name="al">Gelet op het Reglement Verkeersregels en Verkeerstekens 1990 en het besluit Administratieve Bepalingen inzake het Wegverkeer;</text:p>
            <text:p text:style-name="al">Gelet op de tijdelijke onbereikbaarheid van de gehandicaptenparkeerplaatsen in de Brandarisstraat door de rioleringswerkzaamhed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esluit: </text:p>
            <text:p text:style-name="common-al">De volgende locaties, waarbij dit door het bord E6 van bijlage I van het Reglement Verkeersregels en Verkeerstekens 1990 wordt aangegeven, aan te wijzen als algemene gehandicaptenparkeerplaats:</text:p>
            <text:p text:style-name="common-al"/>
            <text:p text:style-name="common-al">• Twee vakken op het Brandarisplein tegen de voet van de Brandaris, gedurende de periode dat de gehandicaptenparkeerplaatsen in de Brandarisstraat niet te bereiken zijn.</text:p>
            <text:p text:style-name="common-al"/>
            <text:p text:style-name="common-al">Op grond van de Algemene wet bestuursrecht kunnen belanghebbenden binnen 6 weken na bekendmaking van dit verkeersbesluit, hiertegen een gemotiveerd bezwaarschrift indienen bij het college van burgemeester en wethouders van Terschelling, Postbus 14, 8880 AA West-Terschellin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West-Terschelling, 23 januari 2017</text:span></text:p>
            <text:p><text:span text:style-name="functie"/></text:p>
            <text:p><text:span text:style-name="functie">Het college van burgemeester en wethouders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M. de Jong, J.B. Wassink,</text:span></text:p>
            <text:p><text:span text:style-name="functie">secretaris/directeur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tijdelijke gehandicaptenparkeerplaatsen op het Brandarisplei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6</meta:user-defined>
    <meta:user-defined meta:name="OVERHEIDop.publicationIssue">4766</meta:user-defined>
    <meta:user-defined meta:name="OVERHEIDop.StcrtID/DC.identifier">stcrt-2017-4766</meta:user-defined>
    <meta:user-defined meta:name="DCTERMS.alternative">Gemeente Terschelling - tijdelijke gehandicaptenparkeerplaatsen onder de Brandaris - West-Terschelling Brandarisplein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Organisatie en beleid</meta:user-defined>
    <meta:user-defined meta:name="OVERHEID.PostcodeHuisnummer/OVERHEIDop.postcodeHuisnummer">8881BS 1a</meta:user-defined>
    <meta:user-defined meta:name="OVERHEIDop.woonplaats">West-Terschelling</meta:user-defined>
    <meta:user-defined meta:name="OVERHEIDop.straatnaam">Boom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7/tijdelijke parkeerplaats</meta:user-defined>
    <meta:user-defined meta:name="DCTERMS.abstract">College wijst tijdelijk twee gehandicaptenparkeerplaatsen aan op het Brandarisplein ivm rioleringswerkzaamheden West-terschelling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3500 597115</meta:user-defined>
    <meta:user-defined meta:name="OVERHEIDop.versieInformatie"/>
  </office:meta>
</office:document-meta>
</file>