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Schalm 5a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waarbij de uitgebreide voorbereidingsprocedure is toegepast:</text:p>
            <text:p text:style-name="common-al">Activiteiten ‘bouwen’ en ‘gebruik in strijd met een bestemmingsplan’: voor het realiseren van een Bed &amp; Breakfast in het bijgebouw voor de woning op het adres Schalm 5a te Renswoude.</text:p>
            <text:p text:style-name="common-al">Burgemeester en wethouders hebben op 18 juli 2017 de vereiste verklaring van geen bedenkingen namens de gemeenteraad afgegeven. </text:p>
            <text:p text:style-name="common-al">Genoemd besluit ligt vanaf 22 augustus 2017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common-al">Tot 3 oktober 2017 kan beroep worden ingesteld tegen genoemd besluit bij de bestuursrechter van de Rechtbank Midden-Nederland (Postbus 16005, 3500 DA Utrecht ) door:</text:p>
            <text:p text:style-name="common-al"/>
            <text:list text:style-name="id1-3-2-1-1-7">
              <text:list-item text:style-override="id1-3-2-1-1-7-1">
                <text:number>1.</text:number>
                <text:p text:style-name="al">een belanghebbende die tijdig zijn zienswijze op het ontwerpbesluit naar voren heeft gebracht;</text:p>
              </text:list-item>
              <text:list-item text:style-override="id1-3-2-1-1-7-2">
                <text:number>2.</text:number>
                <text:p text:style-name="al">een belanghebbende die aantoont dat hij redelijkerwijs niet in staat is geweest zijn zienswijze tegen het ontwerpbesluit naar voren te brengen.</text:p>
              </text:list-item>
            </text:list>
            <text:p text:style-name="common-al"> </text:p>
            <text:p text:style-name="last-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Mw. E. Zech (tel: 0318 – 57 81 62/ e.zech@renswoude.nl)</text:span>
            <text:span text:style-name="achternaam"/>
          </text:span></text:p>
            <text:p><text:span text:style-name="ondertekening_naam">
            <text:span text:style-name="voornaam">Renswoude, 21 augustus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0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0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Schalm 5a Renswoude</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606</meta:user-defined>
    <meta:user-defined meta:name="OVERHEIDop.StcrtID/DC.identifier">stcrt-2017-47606</meta:user-defined>
    <meta:user-defined meta:name="OVERHEID.TaxonomieBeleidsagenda/OVERHEID.category">Ruimte en infrastructuur | Organisatie en beleid</meta:user-defined>
    <meta:user-defined meta:name="OVERHEIDop.Ruimtelijkplan/OVERHEIDop.bekendmakingBetreffendePlan">NL.IMRO.0339.PB2017Schalm5a-vg01</meta:user-defined>
    <meta:user-defined meta:name="DCTERMS.abstract">Verleende omgevingsvergunning tbv realiseren bed &amp; breakfast in bijgebouw voor de woning op het adres Schalm 5a te Renswoude. </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EH 5a</meta:user-defined>
    <meta:user-defined meta:name="OVERHEIDop.woonplaats">Renswoude</meta:user-defined>
    <meta:user-defined meta:name="OVERHEIDop.straatnaam">Schal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185 452100</meta:user-defined>
    <meta:user-defined meta:name="OVERHEIDop.versieInformatie"/>
  </office:meta>
</office:document-meta>
</file>