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instellen bromfietspad op Hadewychlaan ter hoogte van Heintje Davidsweg en fysiek afsluiten voor het verkeer uitgezonderd (brom)fiets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Situatietekening: </text:span>
            <text:span text:style-name="nadrukcur">74.16.3541-F1-L1-1013 d.d. 22-06-2017</text:span>
          </text:p>
            <text:p text:style-name="common-al">Burgemeester en wethouders van de gemeente Leiden,</text:p>
            <text:p text:style-name="common-al">Gelet op:</text:p>
            <text:p text:style-name="common-al">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Overwegende dat: </text:p>
            <text:list text:style-name="id1-3-2-2-1-6">
              <text:list-item text:style-override="id1-3-2-2-1-6-1">
                <text:number>•</text:number>
                <text:p text:style-name="al">Besloten is in het Tracebesluit A44 Rijnlandroute, dat de doorgaande verbinding tussen de Stevenshof en Wassenaar via de Rijksstraatweg en de Hadewychlaan komt te vervallen voor al het verkeer, uitgezonderd fietsers en bromfietsers</text:p>
              </text:list-item>
              <text:list-item text:style-override="id1-3-2-2-1-6-2">
                <text:number>•</text:number>
                <text:p text:style-name="al">Dit besloten is, omdat doorgaand verkeer op deze route niet wenselijk is</text:p>
              </text:list-item>
              <text:list-item text:style-override="id1-3-2-2-1-6-3">
                <text:number>•</text:number>
                <text:p text:style-name="al">De verbinding over de A44 tussen Leiden en Wassenaar bedoeld is als doorgaande verbinding</text:p>
              </text:list-item>
              <text:list-item text:style-override="id1-3-2-2-1-6-4">
                <text:number>•</text:number>
                <text:p text:style-name="al">Voor het uitvoeren van de werkzaamheden die horen bij het Tracebesluit A44 Rijnlandroute, het wenselijk is de huidige verbinding op korte termijn af te sluiten voor het verkeer, uitgezonderd fietsers en bromfietsers</text:p>
              </text:list-item>
              <text:list-item text:style-override="id1-3-2-2-1-6-5">
                <text:number>•</text:number>
                <text:p text:style-name="al">Het verlengde van de Hadewychlaan in zuidwestelijke richting, de Rijksstraatweg, in eigendom is van de gemeente Wassenaar en de gemeente Wassenaar zorgdraagt voor het verkeersbesluit voor de afsluiting aan die zijde</text:p>
              </text:list-item>
              <text:list-item text:style-override="id1-3-2-2-1-6-6">
                <text:number>•</text:number>
                <text:p text:style-name="al">De te nemen maatregel een tijdelijke maatregel is en een fysieke afsluiting wordt geplaatst op het kruispunt Hadewychlaan – Heintje Davidsweg, door het plaatsen van paaltjes en de borden (einde) verplicht (brom)fietspad, twee richtingen, worden hierop bevestigd, waardoor het wegdeel alleen toegankelijk is voor (brom)fietsers en voetgangers</text:p>
              </text:list-item>
              <text:list-item text:style-override="id1-3-2-2-1-6-7">
                <text:number>•</text:number>
                <text:p text:style-name="al">In het project het realiseren van een volwaardig (brom)fietspad op het hierboven genoemde wegdeel is opgenomen en deze in de toekomst gerealiseerd zal worden en de weginrichting hierop aangepast zal worden</text:p>
              </text:list-item>
              <text:list-item text:style-override="id1-3-2-2-1-6-8">
                <text:number>•</text:number>
                <text:p text:style-name="al">Gesproken is met vertegenwoordigers van de hulpdiensten en openbaar vervoerbedrijven en zij met deze maatregelen hebben ingestemd</text:p>
              </text:list-item>
              <text:list-item text:style-override="id1-3-2-2-1-6-9">
                <text:number>•</text:number>
                <text:p text:style-name="al">deze verkeersmaatregelen genomen worden overeenkomstig artikel 2 van de Wegenverkeerswet;</text:p>
              </text:list-item>
              <text:list-item text:style-override="id1-3-2-2-1-6-10">
                <text:number>•</text:number>
                <text:p text:style-name="al">overleg is gepleegd met de (gemachtigde van de) korpschef van de politie, welke een positief advies heeft gegeven ten aanzien van de genoemde verkeersmaatregelen;</text:p>
              </text:list-item>
              <text:list-item text:style-override="id1-3-2-2-1-6-11">
                <text:number>•</text:number>
                <text:p text:style-name="al">de onder ‘besluiten’ genoemde (delen van) wegen in beheer zijn bij de gemeente Leiden;</text:p>
              </text:list-item>
            </text:list>
            <text:p text:style-name="common-al">nemen, gelet op het voorgaande, de volgende</text:p>
            <text:p text:style-name="common-al">BESLUITEN:</text:p>
            <text:p text:style-name="common-al">1.Het instellen van een bromfietspad op de Hadewychlaan in zuidwestelijke richting ter hoogte van het kruispunt Hadewychlaan en Heintje Davidsweg door het plaatsen van een bord G12A met onderbord OB505 (twee richtingen) en het plaatsen van bord G12B van bijlage 1 van het RVV 1990 en het fysiek afsluiten van dit wegdeel voor al het verkeer uitgezonderd (brom)fietsers door het plaatsen van paaltjes</text:p>
            <text:p text:style-name="common-al">Leiden, 10-8-2017</text:p>
            <text:p text:style-name="common-al">burgemeester en wethouders van Leiden</text:p>
            <text:p text:style-name="common-al">Namens dezen,</text:p>
            <text:p text:style-name="common-al">A.H. Karbet</text:p>
            <text:p text:style-name="common-al">Teammanager Ontwerp en Mobiliteit</text:p>
            <text:p text:style-name="common-al">Het verkeersbesluit is vanaf vrijdag 18 augustus 2017 te vinden in de Staatscourant, www.overheid.nl. Een papieren versie van het verkeersbesluit ligt van 18 augustus 2017 tot en met 29 september 2017 ter inzage in het stadhuis en het Stadsbouwhuis. Belanghebbenden kunnen binnen zes weken na datum van publicatie in de Staatscourant bezwaar maken bij burgemeester en wethouders van de gemeente Leiden. Dat kan via www.leiden.nl/contact of schriftelijk naar postbus 9100, 2300 PC  Leiden onder vermelding van ‘Bezwaar verkeersbesluit instellen bromfietspad op Hadewychlaan ter hoogte van Heintje Davidsweg en fysiek afsluiten voor het verkeer uitgezonderd (brom)fietsers’. </text:p>
            <text:p text:style-name="last-al">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05</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605</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605</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erkeersbesluit instellen bromfietspad op Hadewychlaan ter hoogte van Heintje Davidsweg en fysiek afsluiten voor het verkeer uitgezonderd (brom)fietsers</meta:user-defined>
    <meta:user-defined meta:name="OVERHEIDop.doctype">Officiële Publicaties, versie 1.1</meta:user-defined>
    <meta:user-defined meta:name="DCTERMS.W3CDTF/OVERHEIDop.jaargang">2017</meta:user-defined>
    <meta:user-defined meta:name="DCTERMS.W3CDTF/DCTERMS.available">2017-08-18</meta:user-defined>
    <meta:user-defined meta:name="OVERHEIDop.publicationIssue">47605</meta:user-defined>
    <meta:user-defined meta:name="OVERHEIDop.StcrtID/DC.identifier">stcrt-2017-47605</meta:user-defined>
    <meta:user-defined meta:name="DCTERMS.alternative">Gemeente Leiden - (Brom)fietspad Hadewychlaan - Vanaf de aansluiting met de Heintje Davidsweg.</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Ruimte en infrastructuur | Organisatie en beleid</meta:user-defined>
    <meta:user-defined meta:name="OVERHEID.Gemeente/DC.spatial">Leiden</meta:user-defined>
    <meta:user-defined meta:name="OVERHEID.PostcodeHuisnummer/OVERHEIDop.postcodeHuisnummer">2331KN 69</meta:user-defined>
    <meta:user-defined meta:name="OVERHEIDop.woonplaats">Leiden</meta:user-defined>
    <meta:user-defined meta:name="OVERHEIDop.straatnaam">Heintje David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Het besluit behelst het instellen van een bromfietspad op de Hadewychlaan in zuidwestelijke richting ter hoogte van het kruispunt Hadewychlaan en Heintje Davidsweg te Leiden.</meta:user-defined>
    <meta:user-defined meta:name="OVERHEIDop.verkeersbordcode">G12a</meta:user-defined>
    <meta:user-defined meta:name="OVERHEIDop.verkeersbordcode">G12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35972</meta:user-defined>
    <meta:user-defined meta:name="OVERHEID.EPSG28992/DC.spatial">90285 463269</meta:user-defined>
    <meta:user-defined meta:name="OVERHEIDop.versieInformatie"/>
  </office:meta>
</office:document-meta>
</file>