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9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17, nummer CvTE-17.01282, houdende vaststelling van het examenreglement staatsexamens Nederlands als tweede taal 2018 (Regeling examenreglement staatsexamens Nt2 2018)</text:h>
      <text:p text:style-name="ifm_p_mt.3.7mm_ifm">Het College voor Toetsen en Examens,</text:p>
      <text:p text:style-name="ifm_p_mt.3.7mm_ifm">Gelet op artikel 2, derde lid, aanhef en onderdeel a, van de Wet College voor toetsen en examens;</text:p>
      <text:p text:style-name="ifm_p_mt.3.7mm_ifm">en het Staatsexamenbesluit Nederlands als tweede taal artikel 10, tweede lid.</text:p>
      <text:p text:style-name="ifm_p_mt.3.7mm_indent.0mm_ifm">Besluit:</text:p>
      <text:h text:style-name="ifm_p_font.bold_mt.5.08mm_page.keep-with-next_ifm" text:outline-level="2">Artikel<text:s/>1<text:s/>Examenreglement staatsexamen Nederlands als tweede taal 2018</text:h>
      <text:p text:style-name="ifm_p_mt.4.23mm_ifm">Het examenreglement staatsexamen Nederlands als tweede taal (Nt2), bedoeld in artikel 10, tweede lid, van het Staatsexamenbesluit Nederlands als tweede taal, wordt vastgesteld voor het jaar 2018 als opgenomen in de bijlage bij deze regeling.</text:p>
      <text:h text:style-name="ifm_p_font.bold_mt.5.08mm_page.keep-with-next_ifm" text:outline-level="2">Artikel<text:s/>2<text:s/>Inwerkingtreding</text:h>
      <text:p text:style-name="ifm_p_mt.4.23mm_ifm">Deze regeling treedt in werking op 1 januari 2018 ten behoeve van de staatsexamens Nt2 in 2018 en vervalt per 31 december 2018.</text:p>
      <text:h text:style-name="ifm_p_font.bold_mt.5.08mm_page.keep-with-next_ifm" text:outline-level="2">Artikel<text:s/>3<text:s/>Citeertitel en bekendmaking</text:h>
      <text:p text:style-name="ifm_p_mt.4.23mm_ifm">Deze regeling wordt aangehaald als: Regeling examenreglement staatsexamens Nt2 2018.</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h>
      <text:p text:style-name="ifm_p_mt.4.23mm_ifm">behorende bij artikel 1 van de Regeling examenreglement staatsexamens Nt2 2018, van 26 juni 2017, nummer CvTE-17.01282.</text:p>
      <text:h text:style-name="ifm_p_font.bold_mt.5.08mm_page.keep-with-next_ifm" text:outline-level="4">Examenreglement staatsexamen Nederlands als tweede taal 2018</text:h>
      <text:h text:style-name="ifm_p_font.bold-italic_mt.5.08mm_page.keep-with-next_ifm" text:outline-level="5">Artikel<text:s/>1.<text:s/></text:h>
      <text:p text:style-name="ifm_p_mt.4.23mm_ifm">De in dit reglement genoemde verzendingen van documenten geschieden op de door het College voor Toetsen en Examens te bepalen wijze.</text:p>
      <text:h text:style-name="ifm_p_font.bold-italic_mt.5.08mm_page.keep-with-next_ifm" text:outline-level="5">Artikel<text:s/>2.<text:s/></text:h>
      <text:p text:style-name="ifm_p_mt.4.23mm_ifm">Het examen wordt afgenomen volgens de bij de Regeling examenprogramma Staatsexamens NT2 2018, van 26 september 2016 nummer CvTE-16.01675, vastgestelde programma's: programma I en programma II.</text:p>
      <text:h text:style-name="ifm_p_font.bold-italic_mt.5.08mm_page.keep-with-next_ifm" text:outline-level="5">Artikel<text:s/>3.<text:s/></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text:p>
      <text:p text:style-name="ifm_p_indent.-7mm_mleft.7mm_ifm">d.<text:tab/>spreekvaardigheid.</text:p>
      <text:p text:style-name="ifm_p_mt.3.7mm_ifm">De examenonderdelen worden in vier afzonderlijke zittingen geëxamineerd.</text:p>
      <text:h text:style-name="ifm_p_font.bold-italic_mt.5.08mm_page.keep-with-next_ifm" text:outline-level="5">Artikel<text:s/>4.<text:s/></text:h>
      <text:p text:style-name="ifm_p_mt.4.23mm_indent.-7mm_mleft.7mm_ifm">1.<text:tab/>Het examenonderdeel a. wordt digitaal getoetst aan de hand van op papier verstrekte teksten. De antwoorden worden door de kandidaten op de computer ingevoerd. De nominale duur van het examen voor programma II is 100 minuten en voor programma I 110 minuten. De zitting duurt 2 uur en 15 minuten.</text:p>
      <text:p text:style-name="ifm_p_indent.-7mm_mleft.7mm_ifm">2.<text:tab/>Het examenonderdeel b. wordt digitaal getoetst aan de hand van verstrekte opdrachten. Deze opdrachten worden op het computerscherm gepresenteerd bij gesproken teksten die via een koptelefoon te beluisteren zijn. De nominale duur van het examen is 1 uur. De zitting duurt 2 uur.</text:p>
      <text:p text:style-name="ifm_p_indent.-7mm_mleft.7mm_ifm">3.<text:tab/>Het examenonderdeel c. wordt digitaal getoetst aan de hand van verstrekte opdrachten, die digitaal worden aangeboden. De nominale duur van het examen is 2 uur. De zitting duurt 2 uur en 45 minuten.</text:p>
      <text:p text:style-name="ifm_p_indent.-7mm_mleft.7mm_ifm">4.<text:tab/>Het examenonderdeel d. wordt digitaal getoetst aan de hand van verstrekte opdrachten. Deze opdrachten worden op het computerscherm gepresenteerd bij gesproken teksten die via een koptelefoon te beluisteren zijn. De kandidaat spreekt een reactie in. Deze spreekproducten worden digitaal vastgelegd. De nominale duur van het examen is 20 à 30 minuten. De zitting duurt 1 uur.</text:p>
      <text:h text:style-name="ifm_p_font.bold-italic_mt.5.08mm_page.keep-with-next_ifm" text:outline-level="5">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italic_mt.5.08mm_page.keep-with-next_ifm" text:outline-level="5">Artikel<text:s/>6.<text:s/></text:h>
      <text:p text:style-name="ifm_p_mt.4.23mm_ifm">Zij die aan enigerlei examenonderdeel van het examen wensen deel te nemen, zijn verplicht op verzoek van hen die het examenonderdeel afnemen of daarop toezicht houden, zich met een geldig legitimatiebewijs te legitimeren.</text:p>
      <text:h text:style-name="ifm_p_font.bold-italic_mt.5.08mm_page.keep-with-next_ifm" text:outline-level="5">Artikel<text:s/>7.<text:s/></text:h>
      <text:p text:style-name="ifm_p_mt.4.23mm_ifm">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text:p>
      <text:h text:style-name="ifm_p_font.bold-italic_mt.5.08mm_page.keep-with-next_ifm" text:outline-level="5">Artikel<text:s/>8.<text:s/></text:h>
      <text:p text:style-name="ifm_p_mt.4.23mm_indent.-7mm_mleft.7mm_ifm">1.<text:tab/>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kunnen bij het betreden of verlaten van de zaal en tijdens het examen gecontroleerd worden op toegevoegde informatie.</text:p>
      <text:p text:style-name="ifm_p_indent.-7mm_mleft.7mm_ifm">2.<text:tab/>Het College voor Toetsen en Examens staat in de examenzaal geen elektronische media en communicatiemiddelen toe. Dit geldt ook voor andere persoonlijke eigendommen zoals horloges, jassen en tassen. Kandidaten worden hierover van tevoren geïnformeerd en erop gecontroleerd.</text:p>
      <text:h text:style-name="ifm_p_font.bold-italic_mt.5.08mm_page.keep-with-next_ifm" text:outline-level="5">Artikel<text:s/>9.<text:s/></text:h>
      <text:p text:style-name="ifm_p_mt.4.23mm_indent.-7mm_mleft.7mm_ifm">1.<text:tab/>Bij de examenonderdelen a. en c. is het gebruik van drie woordenboeken naar keuze van de kandidaat toegestaan. De kandidaat dient deze woordenboeken zelf naar de examenzitting mee te brengen. Het is niet toegestaan in deze woordenboeken aantekeningen of losse briefjes te hebben.</text:p>
      <text:p text:style-name="ifm_p_indent.-7mm_mleft.7mm_ifm">2.<text:tab/>Bij geen van de onderdelen is het gebruik van elektronische hulpmiddelen (bijvoorbeeld een vertaalcomputer) toegestaan.</text:p>
      <text:p text:style-name="ifm_p_indent.-7mm_mleft.7mm_ifm">3.<text:tab/>Het gebruik van de volgende boeken is niet toegestaan:</text:p>
      <text:p text:style-name="ifm_p_indent.-7mm_mleft.14mm_ifm">a.<text:tab/>Van Dale synoniemenwoordenboek;</text:p>
      <text:p text:style-name="ifm_p_indent.-7mm_mleft.14mm_ifm">b.<text:tab/>Van Dale spreekwoordenboek;</text:p>
      <text:p text:style-name="ifm_p_indent.-7mm_mleft.14mm_ifm">c.<text:tab/>woordenboeken die complete voorbeeldbrieven bevatten.</text:p>
      <text:p text:style-name="ifm_p_indent.-7mm_mleft.7mm_ifm">4.<text:tab/>Bij alle examenonderdelen wordt vanwege het College voor Toetsen en Examens kladpapier verstrekt. Dit papier dient samen met de verstrekte opgaven na afloop van het examen te worden ingeleverd.</text:p>
      <text:h text:style-name="ifm_p_font.bold-italic_mt.5.08mm_page.keep-with-next_ifm" text:outline-level="5">Artikel<text:s/>10.<text:s/></text:h>
      <text:p text:style-name="ifm_p_mt.4.23mm_ifm">Klachten met betrekking tot het examen en/of examencondities kunnen tot uiterlijk drie weken na het examen schriftelijk worden ingediend bij het College voor Toetsen en Examens via de Nt2-administratie van de Dienst Uitvoering Onderwijs, Postbus 30158, 9700 LK in Groningen.</text:p>
      <text:h text:style-name="ifm_p_font.bold-italic_mt.5.08mm_page.keep-with-next_ifm" text:outline-level="5">Artikel<text:s/>11.<text:s/></text:h>
      <text:p text:style-name="ifm_p_mt.4.23mm_ifm">Het gemaakte examenwerk wordt voor de onderdelen a. en b. geautomatiseerd nagekeken. Het examenwerk van de kandidaat wordt voor de onderdelen c. en d. gesplitst per opgave ten behoeve van gesegmenteerde beoordeling; elke opgave wordt door twee onafhankelijke en door het College voor Toetsen en Examens aangewezen beoordelaars nagekeken. En daar waar nodig geacht, door een derde beoordelaar.</text:p>
      <text:h text:style-name="ifm_p_font.bold-italic_mt.5.08mm_page.keep-with-next_ifm" text:outline-level="5">Artikel<text:s/>12.<text:s/></text:h>
      <text:p text:style-name="ifm_p_mt.4.23mm_ifm">Na afloop van alle beoordelingen stelt het College voor Toetsen en Examens per onderdeel de uitslag vast. Het resultaat van elk examenonderdeel wordt uitgedrukt in &lt;voldoende&gt; dan wel &lt;onvoldoende&gt;. De uitslag wordt schriftelijk aan de kandidaten meegedeeld.</text:p>
      <text:h text:style-name="ifm_p_font.bold-italic_mt.5.08mm_page.keep-with-next_ifm" text:outline-level="5">Artikel<text:s/>13.<text:s/></text:h>
      <text:p text:style-name="ifm_p_mt.4.23mm_ifm">Kandidaten die het resultaat &lt;voldoende&gt; voor één, twee of drie onderdelen hebben behaald, wordt een certificaat uitgereikt voor het betreffende onderdeel of de betreffende onderdelen.</text:p>
      <text:h text:style-name="ifm_p_font.bold-italic_mt.5.08mm_page.keep-with-next_ifm" text:outline-level="5">Artikel<text:s/>13a.<text:s/></text:h>
      <text:p text:style-name="ifm_p_mt.4.23mm_ifm">Indien een kandidaat het resultaat onvoldoende heeft behaald voor een onderdeel, kan hij in hetzelfde jaar nog ten hoogste tweemaal opnieuw examen in dat onderdeel van dat programma afleggen.</text:p>
      <text:h text:style-name="ifm_p_font.bold-italic_mt.5.08mm_page.keep-with-next_ifm" text:outline-level="5">Artikel<text:s/>14.<text:s/></text:h>
      <text:p text:style-name="ifm_p_mt.4.23mm_ifm">Kandidaten die geslaagd zijn voor een examen programma I ofwel programma II wordt een diploma van het bijbehorende programma uitgereikt. Een diploma voor programma I wordt tevens uitgereikt aan degene die certificaten overlegt van de vier onderdelen binnen programma I of programma II. Een diploma voor programma II wordt tevens uitgereikt aan degene die certificaten overlegt van de vier onderdelen binnen programma II.</text:p>
      <text:h text:style-name="ifm_p_font.bold-italic_mt.5.08mm_page.keep-with-next_ifm" text:outline-level="5">Artikel<text:s/>15.<text:s/></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it reglement.</text:p>
      <text:p text:style-name="ifm_p_indent.-7mm_mleft.7mm_ifm">3.<text:tab/>Het College voor Toetsen en Examens wijst degenen aan die als voorzitter en secretaris het diploma en het certificaat tekenen en houdt een register bij van degenen die als zodanig zijn aangewezen, en van hun handtekeningen.</text:p>
      <text:h text:style-name="ifm_p_font.bold-italic_mt.5.08mm_page.keep-with-next_ifm" text:outline-level="5">Artikel<text:s/>16.<text:s/></text:h>
      <text:p text:style-name="ifm_p_mt.4.23mm_ifm">Van de behaalde resultaten wordt, per examenmoment, een lijst aangelegd. Deze lijsten worden, op een door het College voor Toetsen en Examens te bepalen wijze, gearchiveerd.</text:p>
      <text:h text:style-name="ifm_p_font.bold-italic_mt.5.08mm_page.keep-with-next_ifm" text:outline-level="5">Artikel<text:s/>17.<text:s/></text:h>
      <text:p text:style-name="ifm_p_mt.4.23mm_ifm">Het College voor Toetsen en Examens bewaart het examenwerk zes maanden ter kennisneming voor de kandidaat. Een kandidaat die gebruik wil maken van het inzagerecht, dient daartoe een gemotiveerd schriftelijk verzoek bij het College voor Toetsen en Examens in. Wanneer een kandidaat naar het oordeel van het College gegronde redenen heeft om te betwijfelen of zijn/haar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beoordelaars die door het College zijn aangewezen zijn toegekend voor de examenonderdelen spreken en schrijven, volledig en op de juiste wijze zijn verwerkt.</text:p>
      <text:p text:style-name="ifm_p_font.italic_mt.3.7mm_ifm">Het College voor Toetsen en Examens, de voorzitter,<text:line-break/>P.J.J.<text:s/>Hendrikse</text:p>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Staatsexamens Nederlands als tweede taal 2018.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text:p>
      <text:p text:style-name="ifm_p_ifm">Examenprogramma II is bedoeld voor mensen voor wie het Nederlands niet de moedertaal is en die een midden- of hogere kaderfunctie wil gaan vervullen of daarvoor een opleiding willen gaan volgen. Men kan hierbij denken aan een studie in het hoger beroepsonderwijs of aan een universiteit.</text:p>
      <text:p text:style-name="ifm_p_mt.3.7mm_ifm">Volgens artikel 10, tweede lid van het Staatsexamenbesluit Nederlands als tweede taal stelt het College voor Toetsen en Examens het examenreglement vast. Het in de bijlage bij deze regeling opgenomen examenreglement staatsexamens Nt2 2018 strekt, onverminderd de Wet College voor toetsen en examens en het Staatsexamenbesluit Nederlands als tweede taal, tot uitvoering van deze bepal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92</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92</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juni 2017, nummer CvTE-17.01282, houdende vaststelling van het examenreglement staatsexamens Nederlands als tweede taal 2018 (Regeling examenreglement staatsexamens Nt2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2, derde lid, aanhef en onderdeel a van de Wet College voor toetsen en examens</meta:user-defined>
    <meta:user-defined meta:name="DC.source">Staatsexamenbesluit Nederlands als tweede taal artikel 10, tweede lid</meta:user-defined>
    <meta:user-defined meta:name="DC.title">Regeling van het College voor Toetsen en Examens van 26 juni 2017, nummer CvTE-17.01282, houdende vaststelling van het examenreglement staatsexamens Nederlands als tweede taal 2018 (Regeling examenreglement staatsexamens Nt2 2018)</meta:user-defined>
    <meta:user-defined meta:name="DCTERMS.alternative"/>
    <meta:user-defined meta:name="DCTERMS.W3CDTF/OVERHEIDop.datumOndertekening">2017-06-26</meta:user-defined>
    <meta:user-defined meta:name="DCTERMS.W3CDTF/DCTERMS.available">2017-08-23</meta:user-defined>
    <meta:user-defined meta:name="OVERHEIDop.Ruimtelijkplan/OVERHEIDop.bekendmakingBetreffendePlan"/>
  </office:meta>
</office:document-meta>
</file>