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richtingsverkeer op de Ds. van Rhijnstraat in Emst vanaf de Hullandstraat in de richting van de Hezeweg en een verbod om stil te staan ter hoogte van de ingang naar de speel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Verkeersbesluit "Instellen éénrichtingsverkeer op de Ds. van Rhijnstraat in Emst vanaf de Hullandstraat in de richting van de Hezeweg en een verbod om stil te staan ter hoogte van de ingang naar de speeltuin” </text:span>
          </text:p>
            <text:p text:style-name="considerans.al">BURGEMEESTER EN WETHOUDERS VAN EPE;</text:p>
            <text:p text:style-name="considerans.al">gelet op:</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van de verkeersborden C2 (éénrichtingsweg, in deze richting gesloten voor voertuigen, ruiters en geleiders van rij- of trekdieren of vee), C3 (éénrichtingsweg) en onderbord ‘uitgezonderd fietsers’ (bekend onder model OB52) en het aanbrengen van een gele doorgetrokken streep als bedoeld in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dat er positief is geadviseerd;</text:p>
            <text:p text:style-name="considerans.al">- De Ds. Van Rhijnstraat in Emst in eigendom, beheer en onderhoud is bij de gemeente Epe; </text:p>
            <text:p text:style-name="considerans.al">overwegende dat:</text:p>
            <text:p text:style-name="considerans.al">- De Ds. van Rhijnstraat een relatief smal wegprofiel heeft van circa 5,0 meter;</text:p>
            <text:p text:style-name="considerans.al">- Er aan één zijde geparkeerd wordt in de parkeervakken en aan de andere zijde op de rijbaan over de gehele lengte van het wegvak;</text:p>
            <text:p text:style-name="considerans.al">- Hierdoor twee auto’s elkaar lastig kunnen passeren, waardoor de toegankelijkheid van de weg voor onder andere de hulpdiensten in het geding is; </text:p>
            <text:p text:style-name="considerans.al">- Er tevens auto’s op het trottoir parkeren, waardoor de toegankelijkheid voor voetgangers en mindervaliden in het geding is;</text:p>
            <text:p text:style-name="considerans.al">- Door het instellen van éénrichtingsverkeer vanaf de Hullandstraat in de richting van de Hezeweg we de toegankelijkheid verbeteren voor hulpdiensten en voetgangers;</text:p>
            <text:p text:style-name="considerans.al">- Eenrichtingsverkeer tevens een positief effect heeft op de verkeersveiligheid voor de fietsers;</text:p>
            <text:p text:style-name="considerans.al">- Door het instellen van éénrichtingsverkeer de bereikbaarheid gewaarborgd blijft  via de Hoofdweg Emst;</text:p>
            <text:p text:style-name="considerans.al">- De omrijdbeweging beperkt blijft tot circa 250 meter;De Hoofdweg voldoende geschikt is om dit verkeer af te wikkelen;</text:p>
            <text:p text:style-name="considerans.al">- De Ds. van Rhijnstraat in Emst een woonstraat is waar tevens de toegang naar de speeltuin is gelegen;</text:p>
            <text:p text:style-name="considerans.al">- De gebruikers van de speeltuin problemen ervaren met het verlaten van de ingang naar de speeltuin; </text:p>
            <text:p text:style-name="considerans.al">- Er auto’s vlak naast de ingang worden geparkeerd en er voor de kinderen te voet of per fiets onvoldoende zicht is op kruisend (auto)verkeer; </text:p>
            <text:p text:style-name="considerans.al">- Automobilisten die op de Ds. van Rhijnstraat rijden te weinig zicht hebben op de ingang naar speeltuin om tijdig te kunnen anticiperen op overstekende kinderen;</text:p>
            <text:p text:style-name="considerans.al">- Er daarom wordt voorgesteld aan beide zijden van de ingang een gele doorgetrokken streep aan te brengen met een lengte van circa 5 meter,   waardoor er een verbod om stil te staan geldt;</text:p>
            <text:p text:style-name="considerans.al">- Door de vertegenwoordigers van de Ds. van Rhijnstraat is aangegeven dat er breed draagvlak is voor de verkeersmaatregelen.</text:p>
            <text:p text:style-name="considerans.al">
            <text:span text:style-name="nadrukvet">BESLUIT</text:span>
          </text:p>
            <text:p text:style-name="considerans.al">1. Het instellen van éénrichtingsverkeer op de Ds. van Rhijnstraat in Emst vanaf de  Hullandstraat de richting van de Hezeweg door middel van de plaatsing van de verkeersborden C2 (éénrichtingsweg, in deze richting gesloten voor voertuigen, ruiters en geleiders van rij- of trekdieren of vee) en onderbord ‘uitgezonderd fietsers’ (bekend onder model OB52), C3 (éénrichtingsweg) en onderbord ‘uitgezonderd fietsers’ (bekend onder model OB52) van bijlage 1 van het RVV 1990 (conform bijgevoegde situatietekening);</text:p>
            <text:p text:style-name="considerans.al">2. Een verbod om stil te staan in te stellen ter hoogte van de ingang naar de speeltuin in de Ds. van Rhijnstraat in Emst middels het aanbrengen van een gele doorgetrokken streep (conform bijgevoegde situatietekening);</text:p>
            <text:p text:style-name="considerans.al">3. Een afschrift van dit besluit ter kennisneming te zenden aan: a) Veiligheidsregio Noord- en Oost-Gelderland, Postbus 234, 7300 AE Apeldoorn b) Ambulancezorg Noord- en Oost Gelderland, Postbus 32, 8080 AA Elburg c) RAV IJsselvecht, Zwarteweg 4, 8181 PD Heerde; d) Ruimte / eenheid Beheer.   </text:p>
            <text:p text:style-name="considerans.al">Epe, 15 augustus 2017</text:p>
            <text:p text:style-name="considerans.al">Burgemeester en wethouders van Epe, namens dezen, de afdelingsmanager  Ruimte, M.E. Tiemens</text:p>
            <text:p text:style-name="considerans.al">Voor belanghebbenden bestaat de mogelijkheid om binnen zes weken na de datum van deze publicatie een gemotiveerd bezwaarschrift in te dienen bij het college van burgemeester en wethouders van Epe, Postbus 600, 8160 AP Ep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7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7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7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éénrichtingsverkeer op de Ds. van Rhijnstraat in Emst vanaf de Hullandstraat in de richting van de Hezeweg en een verbod om stil te staan ter hoogte van de ingang naar de speeltuin”</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571</meta:user-defined>
    <meta:user-defined meta:name="OVERHEIDop.StcrtID/DC.identifier">stcrt-2017-47571</meta:user-defined>
    <meta:user-defined meta:name="DCTERMS.alternative">Gemeente Epe - Verkeersbesluit "Instellen éénrichtingsverkeer op de Ds. van Rhijnstraat in Emst vanaf de Hullandstraat in de richting van de Hezeweg en een verbod om stil te staan ter hoogte van de ingang naar de speeltuin”  - ds. van Rhijnstraat, Emst</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6</meta:user-defined>
    <meta:user-defined meta:name="OVERHEIDop.woonplaats">Emst</meta:user-defined>
    <meta:user-defined meta:name="OVERHEIDop.straatnaam">Ds. van Rh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019 481105</meta:user-defined>
    <meta:user-defined meta:name="OVERHEIDop.versieInformatie"/>
  </office:meta>
</office:document-meta>
</file>