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600*"/>
    </style:style>
    <style:style style:family="table-column" style:name="table1.tg1.col2">
      <style:table-column-properties style:rel-column-width="9400*"/>
    </style:style>
    <style:style style:family="table-column" style:name="table1.tg1.col3">
      <style:table-column-properties style:rel-column-width="14200*"/>
    </style:style>
    <style:style style:family="table-column" style:name="table1.tg1.col4">
      <style:table-column-properties style:rel-column-width="9900*"/>
    </style:style>
    <style:style style:family="table-column" style:name="table1.tg1.col5">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7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5 augustus 2017, nr. 17122018 houdende tijdelijke vrijstelling op grond van artikel 38 van de Wet gewasbeschermingsmiddelen en biociden ter bestrijding van Japanse duizendknoop in de gemeente Amersfoort (Tijdelijke vrijstelling ter bestrijding van Japanse duizendknoop in de gemeente Amersfoort, 2017)</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Roundup Evolution ter bestrijding van Japanse duizendknoop (<text:span text:style-name="ifm_span_font.italic_mt.4.23mm_ifm">Fallopia</text:span>spp.) in de gemeente Amersfoort door middel van injectie.</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31 augustus 2017 en vervalt op 28 december 2017.</text:p>
      <text:h text:style-name="ifm_p_font.bold_mt.5.08mm_page.keep-with-next_ifm" text:outline-level="2">Artikel<text:s/>4<text:s/></text:h>
      <text:p text:style-name="ifm_p_mt.4.23mm_ifm">Dit besluit wordt aangehaald als: Tijdelijke vrijstelling ter bestrijding van Japanse duizendknoop in de gemeente Amersfoort, 2017.</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ROUNDUP EVOLUTION (11 228N)</text:h>
      <text:h text:style-name="ifm_p_font.bold_mt.5.08mm_page.keep-with-next_ifm" text:outline-level="4">Wettelijk Gebruiksvoorschrift</text:h>
      <text:p text:style-name="ifm_p_mt.4.23mm_ifm">Toegestaan is uitsluitend het professionele gebruik door middel van injectie in de stengel van Japanse duizendknoop in de Gemeente Amersfoort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row>
        </table:table-header-rows>
        <table:table-row table:style-name="zebra.body.odd">
          <table:table-cell table:style-name="table.cell.border-bottom.border-left.border-right.padding-top.top.pleft.pright">
            <text:p text:style-name="text.cell.7.left">Holle stengels</text:p>
          </table:table-cell>
          <table:table-cell table:style-name="table.cell.border-bottom.border-right.padding-top.top.pleft.pright">
            <text:p text:style-name="text.cell.7.left">Pleksgewijze injectie in de stengel</text:p>
          </table:table-cell>
          <table:table-cell table:style-name="table.cell.border-bottom.border-right.padding-top.top.pleft.pright">
            <text:p text:style-name="text.cell.7.left">Japanse duizendknoop</text:p>
          </table:table-cell>
          <table:table-cell table:style-name="table.cell.border-bottom.border-right.padding-top.top.pleft.pright">
            <text:p text:style-name="text.cell.7.left">20 ml middel in 100 ml water (injectie van 5-10 ml oplossing)</text:p>
          </table:table-cell>
          <table:table-cell table:style-name="table.cell.border-bottom.border-right.padding-top.top.pleft.pright">
            <text:p text:style-name="text.cell.7.left">1x per 12 maanden</text:p>
          </table:table-cell>
        </table:table-row>
      </table:table>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Uit de inventarisatie van de gemeente Amersfoort blijkt dat de Japanse duizendknoopplanten naast, in en onder (civiele) werken en op een groot aantal plaatsen langs waterkanten groeien. Door het niet tijdig beheersen van Japanse duizendknoop ontstaat, door de enorme groeikracht van de wortelstokken, schade aan verhardingen, rioleringen en funderingen. Daarnaast wordt de stabiliteit van dijken en taluds langs watergangen verminderd als gevolg van het wegconcurreren van de grasvegetatie die voor de vastlegging van de grond zorgt.</text:p>
      <text:p text:style-name="ifm_p_mt.3.7mm_ifm">Verder veroorzaakt de plant schade aan de natuur door concurrentie met inheemse flora met negatieve effecten op de biodiversiteit van het gebied. Afdoende bestrijding is nodig om deze schade te beheersen en verdere verspreiding te voorkomen.</text:p>
      <text:h text:style-name="ifm_p_font.italic_mt.3.7mm_page.keep-with-next_ifm" text:outline-level="5">Alternatieven</text:h>
      <text:p text:style-name="ifm_p_mt.3.7mm_ifm">Maatregelen zijn alleen afdoende indien zij de gehele plant inclusief wortelstok bestrijden.</text:p>
      <text:h text:style-name="ifm_p_font.underline_mt.3.7mm_page.keep-with-next_ifm" text:outline-level="5">Niet-chemisch</text:h>
      <text:p text:style-name="ifm_p_mt.3.7mm_ifm">Maatregelen als het afdekken van groeiplaatsen, het afgraven van grond waar Japanse duizendknoop groeit, een intensief maairegime en begrazing werken niet voldoende om Japanse duizendknoop te bestrijden.</text:p>
      <text:h text:style-name="ifm_p_font.underline_mt.3.7mm_page.keep-with-next_ifm" text:outline-level="5">Chemisch</text:h>
      <text:p text:style-name="ifm_p_mt.3.7mm_ifm">Bladbehandeling en stobbenbehandeling met glyfosaat zijn beschikbaar en hebben een remmende werking op de groei van Japanse duizendknoop. Een bladbehandeling met nonaanzuur en maleinehydrazide is beschikbaar voor twee toepassingen per jaar, deze heeft eveneens enige remmende werking op de groei Japanse duizendknoop. Daarnaast is in de bosbouw en onbeteeld terrein een éénmalige toepassing met een middel op basis van triclopyr en 2,4 D toegelaten. Dit toepassingsgebied is te beperkt evenals de frequentie en er is onvoldoende bekend over de werking tegen Japanse duizendknoop.</text:p>
      <text:p text:style-name="ifm_p_ifm">De toepassing van de beschikbare middelen is niet voldoende om Japanse duizendknoop te bestrijden.</text:p>
      <text:h text:style-name="ifm_p_font.italic_mt.3.7mm_page.keep-with-next_ifm" text:outline-level="5">Bijzondere omstandigheden</text:h>
      <text:p text:style-name="ifm_p_mt.3.7mm_ifm">Jaarlijks neemt het areaal Japanse duizendknoop in de gemeente Amersfoort, ondanks de uitgevoerde bestrijding, toe met meer dan 5%. Recent onderzoek geeft aan dat het injecteren van glyfosaat in de stengel de meest effectieve bestrijding van Japanse duizendknoop is. Deze toepassing is alleen toegelaten voor niet-professionele toepassingen. De toelatingshouder is voornemens op korte termijn een toelating aan te vragen voor de professionele toepassing van het injecteren met een middel op basis van glyfosaat. De verwachting is dat deze toelatingsuitbreiding niet beschikbaar zal zijn in 2017 waardoor een kortstondig noodverband gerechtvaardigd is.</text:p>
      <text:h text:style-name="ifm_p_font.italic_mt.3.7mm_page.keep-with-next_ifm" text:outline-level="5">Conclusie</text:h>
      <text:p text:style-name="ifm_p_mt.3.7mm_ifm">De NVWA komt tot volgende conclusies:</text:p>
      <text:p text:style-name="ifm_p_indent.-5mm_mleft.5mm_ifm">–<text:tab/>Door onvoldoende mogelijkheden voor bestrijding van Japanse duizendknoop wordt de beheersing en het voorkomen van verdere verspreiding van dit schadelijke onkruid in de gemeente Amersfoort bedreigd;</text:p>
      <text:p text:style-name="ifm_p_indent.-5mm_mleft.5mm_ifm">–<text:tab/>Een effectieve bestrijding van Japanse duizendknoop is met het beschikbare pakket aan middelen en maatregelen niet mogelijk;</text:p>
      <text:p text:style-name="ifm_p_indent.-5mm_mleft.5mm_ifm">–<text:tab/>Er is perspectief voor de toelating van een middel op basis van glyfosaat door middel van injectie ter bestrijding van Japanse duizendknoop waardoor een kortstondig noodverband gerechtvaardigd is. Voor de gevraagde vrijstellingsperiode is het deze toepassing van het middel niet beschikbaar.</text:p>
      <text:p text:style-name="ifm_p_mt.3.7mm_ifm">De tijdelijke vrijstelling van Roundup Evolution door middel van injectie voor het bestrijden van Japanse duizendknoop in de gemeente Amersfoort voldoet aan de criteria voor een noodsituatie.</text:p>
      <text:h text:style-name="ifm_p_font.bold-italic_mt.5.08mm_page.keep-with-next_ifm" text:outline-level="5">2.2<text:s/>Risicobeoordeling</text:h>
      <text:p text:style-name="ifm_p_mt.4.23mm_ifm">Het Ctgb heeft de beoogde toepassing beoordeeld. Ten aanzien van de aspecten [humane] toxiciteit [deel 4], residuen [deel 5], gedrag in het milieu [deel 6] en ecotoxiciteit [deel 7] komt het College tot de volgende constatering met betrekking tot de beoogde toepassing van het bovenstaande gewasbeschermingsmiddel:</text:p>
      <text:h text:style-name="ifm_p_font.underline_mt.3.7mm_page.keep-with-next_ifm" text:outline-level="5">Humane toxiciteit</text:h>
      <text:p text:style-name="ifm_p_mt.3.7mm_ifm">Voldoet aan de eisen.</text:p>
      <text:h text:style-name="ifm_p_font.underline_mt.3.7mm_page.keep-with-next_ifm" text:outline-level="5">Volksgezondheid</text:h>
      <text:p text:style-name="ifm_p_mt.3.7mm_ifm">Niet beoordeeld, niet van toepassing</text:p>
      <text:h text:style-name="ifm_p_font.underline_mt.3.7mm_page.keep-with-next_ifm" text:outline-level="5">Gedrag in het milieu</text:h>
      <text:p text:style-name="ifm_p_mt.3.7mm_ifm">Voldoet aan de eisen.</text:p>
      <text:h text:style-name="ifm_p_font.underline_mt.3.7mm_page.keep-with-next_ifm" text:outline-level="5">Ecotoxiciteit</text:h>
      <text:p text:style-name="ifm_p_mt.3.7mm_ifm">Voldoet aan de eisen.</text:p>
      <text:h text:style-name="ifm_p_font.italic_mt.3.7mm_page.keep-with-next_ifm" text:outline-level="5">Conclusie</text:h>
      <text:p text:style-name="ifm_p_mt.3.7mm_ifm">Het College constateert dat er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Roundup Evolution (glyfosaat) ter bestrijding van Japanse duizendknoop in de Gemeente Amersfoort te verlenen.</text:p>
      <text:h text:style-name="ifm_p_font.bold_mt.5.08mm_page.keep-with-next_ifm" text:outline-level="4">3<text:s/>Overwegingen</text:h>
      <text:p text:style-name="ifm_p_mt.4.23mm_ifm">Een tijdelijke vrijstelling van het gewasbeschermingsmiddel Roundup Evolution door middel van injectie is gewenst, omdat zonder deze vrijstelling Japanse duizendknoop op geen enkele andere redelijke wijze te bestrijden is in de gemeente Amersfoort. Hierdoor wordt beheersing en het voorkomen van verdere verspreiding van dit schadelijke onkruid in de gemeente Amersfoort bedreigd. Belanghebbenden spannen zich in om op korte termijn te beschikken over een regulier toegelaten gewasbeschermingsmiddel.</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Roundup Evolution door middel van injectie ter bestrijding van Japanse duizendknoop in de gemeente Amersfoort, 2017.</text:p>
      <text:p text:style-name="ifm_p_mt.3.7mm_ifm">Dit besluit treedt in werking op 31 augustus 2017 en vervalt op 28 december 2017.</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570</text:span><text:tab/>2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570</text:span><text:tab/>2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15 augustus 2017, nr. 17122018 houdende tijdelijke vrijstelling op grond van artikel 38 van de Wet gewasbeschermingsmiddelen en biociden ter bestrijding van Japanse duizendknoop in de gemeente Amersfoort (Tijdelijke vrijstelling ter bestrijding van Japanse duizendknoop in de gemeente Amersfoort,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75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Staatssecretaris van Economische Zaken van 15 augustus 2017, nr. 17122018 houdende tijdelijke vrijstelling op grond van artikel 38 van de Wet gewasbeschermingsmiddelen en biociden ter bestrijding van Japanse duizendknoop in de gemeente Amersfoort (Tijdelijke vrijstelling ter bestrijding van Japanse duizendknoop in de gemeente Amersfoort, 2017)</meta:user-defined>
    <meta:user-defined meta:name="DCTERMS.alternative"/>
    <meta:user-defined meta:name="DCTERMS.W3CDTF/DCTERMS.available">2017-08-21</meta:user-defined>
    <meta:user-defined meta:name="OVERHEIDop.Ruimtelijkplan/OVERHEIDop.bekendmakingBetreffendePlan"/>
  </office:meta>
</office:document-meta>
</file>