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6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ellen van houtopstand – gemeente Wasssenaar</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kenmerk Z/17/10569, op aanvraag van Comol5 v.o.f., van burgemeester en wethouders van de gemeente Wassenaar voor een omgevingsvergunning voor de activiteit vellen van houtopstand op grond van artikel 2.2, eerste lid onder g van de Wet algemene bepalingen omgevingsrecht in samenhang met artikel 4.11 van de APV Wassenaar. Het betreft het kappen van 3 boomelementen aan de Rijksstraatweg (N44) ten behoeve van de RijnlandRoute, op het perceel Rijksstraatweg (N44) Hm 23.2 en 24.5 rechts te Wassenaar.</text:p>
      <text:h text:style-name="ifm_p_font.bold_mt.5.08mm_page.keep-with-next_ifm" text:outline-level="4">Waar en wanneer kunt u de stukken inzien?</text:h>
      <text:p text:style-name="ifm_p_mt.4.23mm_ifm">Het ontwerpbesluit en de bijbehorende stukken liggen met ingang van 25 augustus 2017 tot en met 5 oktober 2017 tijdens openingstijden ter inzage bij op het gemeentekantoor van de gemeente Wassenaar, Johan de Wittstraat, 2242 LV Wassenaar. Voor het inzien van de stukken dient u een telefonische afspraak te maken: 14 070.</text:p>
      <text:h text:style-name="ifm_p_font.bold_mt.5.08mm_page.keep-with-next_ifm" text:outline-level="4">Hoe kunnen zienswijzen naar voren worden gebracht?</text:h>
      <text:p text:style-name="ifm_p_mt.4.23mm_ifm">Van 25 augustus 2017 tot en met 5 oktober 2017 kan eenieder tegen het ontwerpbesluit schriftelijk of mondeling gemotiveerde zienswijzen kenbaar maken aan het college van burgemeester en wethouders van de gemeente Wassenaar, ter attentie van de afdeling Publiekszaken, Postbus 499, 2240 AL Wassenaar. Voor het indienen van een mondelinge zienswijze kunt u een afspraak maken via telefoonnummer 14 0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ten aanzien van het ontwerpbesluit kunt u bellen via telefoonnummer 14 07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65</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65</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6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08-24</meta:user-defined>
    <meta:user-defined meta:name="OVERHEIDop.Ruimtelijkplan/OVERHEIDop.bekendmakingBetreffendePlan"/>
  </office:meta>
</office:document-meta>
</file>