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ingevolge het Activiteitenbesluit milieubeheer ten behoeve van het Waterschap Brabantse Delta, RWZI Dongemond te Oosterhou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artikel 1.9 van het Activiteitenbesluit milieubeheer, het volgende bekend. Bij besluit van 16 augustus 2017 is aan Waterschap Brabantse Delta een maatwerkbesluit verleend voor het lozen van totaal stikstof via het buitenpand van het Wilhelminakanaal op de Bergsche Maas, afkomstig van de rioolwaterzuiveringsinstallatie (rwzi) Dongemond, gelegen aan de Statendamweg 90 te Oosterhout.</text:p>
      <text:h text:style-name="ifm_p_font.italic_mt.5.08mm_page.keep-with-next_ifm" text:outline-level="6">Terinzagelegging</text:h>
      <text:p text:style-name="ifm_p_mt.4.23mm_ifm">Het besluit met de bijbehorende stukken ligt, ingevolge de Algemene wet bestuursrecht, met ingang van 23 augustus 2017 gedurende zes weken ter inzage ten kantore van Rijkswaterstaat Zuid-Nederland, Zuidwal 58, 5211 JK Den Bosch, op werkdagen van 9.00 uur tot 16.00 uur en buiten deze uren na een vooraf gemaakte afspraak (telefoon +31 6- 50 62 10 23), alsmede ten kantore van de gemeente Oosterhout, Slotjesveld 1, 4902 ZP Oosterhout.</text:p>
      <text:p text:style-name="ifm_p_mt.3.7mm_ifm">Ingevolge de Algemene wet bestuursrecht kunnen belanghebbenden een bezwaarschrift indienen bij de Minister van Infrastructuur en Milieu p/a de hoofdingenieur-directeur van Rijkswaterstaat Zuid-Nederland, ter attentie van de afdeling Werkenpakket, Postbus 25, 6200 MA Maastricht.</text:p>
      <text:p text:style-name="ifm_p_mt.3.7mm_ifm">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 Voor de behandeling van beroepschriften en verzoeken om voorlopige voorzieningen is een griffierecht verschuldigd.</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afdeling Vergunningverlening van Rijkswaterstaat Zuid-Nederland, telefonisch bereikbaar onder bovengenoemd nummer.</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47</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47</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voorschrift ingevolge het Activiteitenbesluit milieubeheer ten behoeve van het Waterschap Brabantse Delta, RWZI Dongemond te Oosterhou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4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ingevolge het Activiteitenbesluit milieubeheer ten behoeve van het Waterschap Brabantse Delta, RWZI Dongemond te Oosterhout, Rijkswaterstaat</meta:user-defined>
    <meta:user-defined meta:name="DCTERMS.W3CDTF/DCTERMS.available">2017-08-22</meta:user-defined>
    <meta:user-defined meta:name="OVERHEIDop.Ruimtelijkplan/OVERHEIDop.bekendmakingBetreffendePlan"/>
  </office:meta>
</office:document-meta>
</file>