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 Lawick van Pabstlaan 122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7 augustus 2017 wordt de gehandicaptenparkeerplaats op de Van Lawick van Pabstlaan nabij huisnummer 122 3453 RB De Meern ingetrokken en het verkeersbord verwijderd.</text:p>
            <text:p text:style-name="context.al">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0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50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50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awick van Pabstlaan 122 De Meern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7</meta:user-defined>
    <meta:user-defined meta:name="OVERHEIDop.publicationIssue">47506</meta:user-defined>
    <meta:user-defined meta:name="OVERHEIDop.StcrtID/DC.identifier">stcrt-2017-47506</meta:user-defined>
    <meta:user-defined meta:name="DCTERMS.alternative">Gemeente Utrecht - intrekken - Van Lawick van Pabstlaan 122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RB 48</meta:user-defined>
    <meta:user-defined meta:name="OVERHEIDop.woonplaats">De Meern</meta:user-defined>
    <meta:user-defined meta:name="OVERHEIDop.straatnaam">Van Lawick van Pabst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760 454997</meta:user-defined>
    <meta:user-defined meta:name="OVERHEIDop.versieInformatie"/>
  </office:meta>
</office:document-meta>
</file>