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7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Kenmerk:Z17/01843</text:p>
            <text:p text:style-name="considerans.al">Op grond van artikel 18, eerste lid, onder d, van de Wegenverkeerswet 1994 is het college van burgemeester en wethouders bevoegd dit verkeersbesluit te nemen. Het betreft namelijk verkeer op wegen onder beheer van de gemeente Noordenveld. </text:p>
            <text:p text:style-name="considerans.al">
            <text:span text:style-name="nadrukvet">overwegende</text:span>, </text:p>
            <text:p text:style-name="considerans.al">dat 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dat op 27 augustus 2017 muziekfeest Radio NL / TV Oranje Zomertoer wordt gehouden op het jaarbeursterrein aan de Norgerweg te Roden;</text:p>
            <text:p text:style-name="considerans.al">dat op dit evenement 4000 - 5000 bezoekers worden verwacht;</text:p>
            <text:p text:style-name="considerans.al">dat dit muziekfeest rond 17.00 uur is afgelopen;</text:p>
            <text:p text:style-name="considerans.al">dat er aansluitend bij een aantal horecagelegenheden op en rond de Brink nog livemuziek ten gehore zal worden gebracht;</text:p>
            <text:p text:style-name="considerans.al">dat om van het Jaarbeursterrein aan de Norgerweg naar de diverse horecagelegenheden te komen de weg overgestoken dient te worden;</text:p>
            <text:p text:style-name="considerans.al">dat op 1 juni 2017 overleg heeft plaatsgevonden op het gemeentehuis met de organisatie, een medewerker van de gemeente Noordenveld en de politie te Roden;</text:p>
            <text:p text:style-name="considerans.al">dat het wenselijk is maatregelen te nemen ter bescherming van de bezoekers;</text:p>
            <text:p text:style-name="considerans.al">dat het voor de veiligheid van de deelnemers en het verkeer noodzakelijk is de hierna genoemde wegen voor al het verkeer te sluiten; </text:p>
            <text:p text:style-name="considerans.al">dat deze wegen in beheer zijn bij de gemeente Noordenveld;</text:p>
            <text:p text:style-name="considerans.al">dat deze wegen de functie hebben van erftoegangswegen;</text:p>
            <text:p text:style-name="considerans.al">dat het besluit nastreeft de veiligheid op de weg te verzekeren en de vrijheid van het verkeer te waarborgen, zoals bedoeld in , eerste lid van de WVW 1994;</text:p>
            <text:p text:style-name="considerans.al">dat overeenkomstig artikel 24 van het Besluit administratieve bepalingen over het wegverkeer (BABW) op 30 januari 2009 overleg is gepleegd met de verkeersadviseur van de Regiopolitie Drenthe. Dat de Regiopolitie instemt met het treffen van tijdelijke verkeersmaatregelen voor dergelijke (kleine) evenementen;</text:p>
            <text:p text:style-name="considerans_bottom"/>
          </text:section>
          <text:section text:name="afkondiging_id1-3-2-1-2" text:style-name="afkondiging">
            <text:p text:style-name="afkondiging_top"/>
            <text:p text:style-name="al">
            <text:span text:style-name="nadrukvet">besluiten:</text:span>
          </text:p>
            <text:p text:style-name="al">De volgende verkeersmaatregel te treffen op 27 augustus 2017 van 16:00 uur tot 22:00 uur of zoveel langer of korter als nodig is:</text:p>
            <text:p text:style-name="al">Het afsluiten van wegen in beide richtingen door het plaatsen van slagbomen en afzethekken met  borden C1 RVV 1990;</text:p>
            <text:list text:style-name="id1-3-2-1-2-4">
              <text:list-item text:style-override="id1-3-2-1-2-4-1">
                <text:number>1.</text:number>
                <text:p text:style-name="al">Brink, het gedeelte gelegen tussen Raadhuisstraat en Schoolstraat;</text:p>
              </text:list-item>
              <text:list-item text:style-override="id1-3-2-1-2-4-2">
                <text:number>2.</text:number>
                <text:p text:style-name="al">Raadhuisstraat, vanaf het gemeentehuis;</text:p>
              </text:list-item>
              <text:list-item text:style-override="id1-3-2-1-2-4-3">
                <text:number>3.</text:number>
                <text:p text:style-name="al">Norgerweg, ter hoogte van het Jaarbeursterrein;</text:p>
              </text:list-item>
              <text:list-item text:style-override="id1-3-2-1-2-4-4">
                <text:number>4.</text:number>
                <text:p text:style-name="al">Heerestraat, ter hoogte van bakker Korenaar / Alexandria;</text:p>
              </text:list-item>
              <text:list-item text:style-override="id1-3-2-1-2-4-5">
                <text:number>5.</text:number>
                <text:p text:style-name="al">Zuidenveld, ter hoogte van de Norgerweg;</text:p>
              </text:list-item>
              <text:list-item text:style-override="id1-3-2-1-2-4-6">
                <text:number>6.</text:number>
                <text:p text:style-name="al"> </text:p>
              </text:list-item>
            </text:list>
            <text:p text:style-name="al">Het instellen van een parkeerverbodzone door plaatsing van borden E1 (zone begin en zone einde) met onderbord RVV 1990;</text:p>
            <text:list text:style-name="id1-3-2-1-2-6">
              <text:list-item text:style-override="id1-3-2-1-2-6-1">
                <text:number>1.</text:number>
                <text:p text:style-name="al">Zuidenveld, ter hoogte van de Norgerweg;</text:p>
              </text:list-item>
            </text:list>
            <text:p text:style-name="al"> </text:p>
            <text:p text:style-name="al">Het instellen van een parkeerverbodzone met wegsleepregeling door het plaatsen van borden E1 RVV 1990;</text:p>
            <text:list text:style-name="id1-3-2-1-2-9">
              <text:list-item text:style-override="id1-3-2-1-2-9-1">
                <text:number>1.</text:number>
                <text:p text:style-name="al">Brink, het gedeelte gelegen tussen Raadhuisstraat en Schoolstraat;</text:p>
              </text:list-item>
              <text:list-item text:style-override="id1-3-2-1-2-9-2">
                <text:number>2.</text:number>
                <text:p text:style-name="al">Raadhuisstraat, vanaf het gemeentehuis;</text:p>
              </text:list-item>
              <text:list-item text:style-override="id1-3-2-1-2-9-3">
                <text:number>3.</text:number>
                <text:p text:style-name="al">Norgerweg, ter hoogte van het Jaarbeursterrein;</text:p>
              </text:list-item>
              <text:list-item text:style-override="id1-3-2-1-2-9-4">
                <text:number>4.</text:number>
                <text:p text:style-name="al">Heerestraat, ter hoogte van bakker Korenaar / Alexandria;</text:p>
              </text:list-item>
            </text:list>
            <text:p text:style-name="al"> </text:p>
            <text:p text:style-name="al">Het plaatsen van 3 paaltjes in de weg met bord C1 RVV 1990</text:p>
            <text:list text:style-name="id1-3-2-1-2-12">
              <text:list-item text:style-override="id1-3-2-1-2-12-1">
                <text:number>1.</text:number>
                <text:p text:style-name="al">op de Brink bij het Beeld Ot en Sien</text:p>
              </text:list-item>
            </text:list>
            <text:p text:style-name="al"> </text:p>
            <text:p text:style-name="al">Roden, 20 juli 2017</text:p>
            <text:p text:style-name="al">namens de burgemeester en wethouders van de gemeente Noordenveld,</text:p>
            <text:p text:style-name="al">  </text:p>
            <text:p text:style-name="al">Roy Stavenga</text:p>
            <text:p text:style-name="al">coördinator</text:p>
            <text:p text:style-name="al">afdeling Publiekszaken</text:p>
            <text:p text:style-name="al"> </text:p>
            <text:p text:style-name="al">
            <text:span text:style-name="nadrukvet">Bezwaar</text:span>
          </text:p>
            <text:p text:style-name="al">Tegen dit besluit kunt u op grond van de Algemene wet bestuursrecht binnen zes weken na de dag waarop deze beslissing is verzonden of uitgereikt een gemotiveerd bezwaarschrift indienen bij het College van burgemeester en wethouders van de gemeente Noordenveld, Postbus 109, 9300 AC Roden.</text:p>
            <text:p text:style-name="al"> </text:p>
            <text:p text:style-name="al">Bovendien kunt u op grond van de Algemene wet bestuursrecht, tegelijk met het indienen van een bezwaarschrift als hiervoor bedoeld, een verzoek om het treffen van een voorlopige voorziening richten aan de President van de administratieve kamer van de rechtbank Noord-Nederland, locatie Groningen (sector Bestuursrecht), Postbus 150, 9700 AD Groningen. Het griffierecht voor het indienen van een dergelijk verzoek bedraagt € 45,00.</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498</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7498</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7498</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7</meta:user-defined>
    <meta:user-defined meta:name="DCTERMS.W3CDTF/DCTERMS.available">2017-08-17</meta:user-defined>
    <meta:user-defined meta:name="OVERHEIDop.publicationIssue">47498</meta:user-defined>
    <meta:user-defined meta:name="OVERHEIDop.StcrtID/DC.identifier">stcrt-2017-47498</meta:user-defined>
    <meta:user-defined meta:name="DCTERMS.alternative">Gemeente Noordenveld - Instellen tijdelijke verkeersmaatregelen in verband met Radio NL - op en rond het Jaarbeursterrein te Roden</meta:user-defined>
    <meta:user-defined meta:name="OVERHEID.Organisatietype/OVERHEID.organisationType">gemeente</meta:user-defined>
    <meta:user-defined meta:name="OVERHEID.Gemeente/OVERHEID.authority">Noordenveld</meta:user-defined>
    <meta:user-defined meta:name="OVERHEID.Gemeente/DC.creator">Noordenveld</meta:user-defined>
    <meta:user-defined meta:name="OVERHEID.TaxonomieBeleidsagenda/OVERHEID.category">Verkeer | Organisatie en beleid</meta:user-defined>
    <meta:user-defined meta:name="OVERHEID.PostcodeHuisnummer/OVERHEIDop.postcodeHuisnummer">9301</meta:user-defined>
    <meta:user-defined meta:name="OVERHEIDop.woonplaats">Roden</meta:user-defined>
    <meta:user-defined meta:name="OVERHEIDop.straatnaam">Brink</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1</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25007 572620</meta:user-defined>
    <meta:user-defined meta:name="OVERHEIDop.versieInformatie"/>
  </office:meta>
</office:document-meta>
</file>