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Wilhelmina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40864         documentnummer D-2017/243079</text:p>
            <text:p text:style-name="common-al">Burgemeester en wethouders van Amstelveen besluiten het parkeren te verbieden op een parkeerplaats aan het Wilhelminaplein, zoals aangegeven op de bijgevoegde tekening R&amp;B-V-2017-86, met uitzondering van het voertuig met het kenteken 57-LL-LK (gehandicaptenparkeerplaats).</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57-LL-LK,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4 augustus 2017</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17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8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8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8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Wilhelminaplein</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7481</meta:user-defined>
    <meta:user-defined meta:name="OVERHEIDop.StcrtID/DC.identifier">stcrt-2017-47481</meta:user-defined>
    <meta:user-defined meta:name="DCTERMS.alternative">Gemeente Amstelveen - Gehandicaptenparkeerplaats op kenteken - Wilhelminaplei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2ER 37</meta:user-defined>
    <meta:user-defined meta:name="OVERHEIDop.woonplaats">Amstelveen</meta:user-defined>
    <meta:user-defined meta:name="OVERHEIDop.straatnaam">Wilhelmin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ilhelminaplein|exb-2017-35896</meta:user-defined>
    <meta:user-defined meta:name="OVERHEID.EPSG28992/DC.spatial">118010 480301</meta:user-defined>
    <meta:user-defined meta:name="OVERHEIDop.versieInformatie"/>
  </office:meta>
</office:document-meta>
</file>