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eze-Leende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uitengebied Heeze-Leende 2017’ met ingang van 24 augustus 2017 tot en met 4 oktober 2017 ter inzage ligt. </text:p>
            <text:p text:style-name="common-al">Het ontwerpbestemmingsplan 'Buitengebied Heeze-Leende 2017' is een gedeeltelijke herziening van het bestemmingsplan ‘Buitengebied Heeze-leende 2014’. Tegen het bestemmingsplan ‘Buitengebied Heeze-Leende 2014’ zijn een aantal beroepen ingediend. De Afdeling bestuursrechtspraak van de Raad van State heeft op 8 juli 2015 een aantal van deze beroepen (gedeeltelijk) gegrond verklaard. Naar aanleiding van de uitspraak moet het geldende bestemmingsplan op onderdelen worden aangepast. Het bestemmingsplan ‘Buitengebied Heeze-Leende 2017’ is er hoofdzakelijk op gericht om de onderdelen naar aanleiding van de uitspraak van de Afdeling bestuursrecht van de Raad van State en de consequenties van de Verordening ruimte 2014 te verwerken, een aantal ontdekte kleinschalige verbeterpunten en te herstellen planonderdelen mee te nemen, alsmede in de afgelopen periode vastgestelde postzegelplannen en wijzigingsplannen integraal te verwerken.</text:p>
            <text:p text:style-name="common-al">Het ontwerpbestemmingsplan, met de daarbij behorende stukken, ligt met ingang van 24 augustus 2017 tot en met 4 oktober 2017 tijdens de openingsuren ter inzage in de hal van het gemeentehuis te Heeze. Het ontwerpbestemmingsplan is tevens digitaal raadpleegbaar via de gemeentelijke website.</text:p>
            <text:p text:style-name="last-al">Gedurende de termijn van terinzagelegging kan iedereen schriftelijk of mondeling zienswijze indienen. Schriftelijke zienswijzen moeten gericht worden aan de gemeenteraad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de heer R. Klaver (040-2241541) of de heer M. Borgignons (040-2241528. U wordt dan uitgenodigd voor een gesprek waarbij u uw zienswijze kunt weer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5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5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5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eze-Leende 2017’</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454</meta:user-defined>
    <meta:user-defined meta:name="OVERHEIDop.StcrtID/DC.identifier">stcrt-2017-47454</meta:user-defined>
    <meta:user-defined meta:name="OVERHEID.TaxonomieBeleidsagenda/OVERHEID.category">Ruimte en infrastructuur | Organisatie en beleid</meta:user-defined>
    <meta:user-defined meta:name="OVERHEID.Gemeente/DC.spatial">Heeze-Leende</meta:user-defined>
    <meta:user-defined meta:name="OVERHEIDop.Ruimtelijkplan/OVERHEIDop.bekendmakingBetreffendePlan">NL.IMRO.1658.bpbuitengeb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