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Kaap Hoornstroom nabij de Ambacht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text:span>
            <text:span text:style-name="nadrukcur">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text:span>
            <text:span text:style-name="nadrukcur">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de gronden waarop de parkeerplaats ligt in eigendom, beheer en onderhoud is van de gemeente Huizen;</text:p>
              </text:list-item>
              <text:list-item text:style-override="id1-3-2-1-1-5-5">
                <text:number>-</text:number>
                <text:p text:style-name="al">de parkeersituatie in de omgeving is beoordeeld;</text:p>
              </text:list-item>
              <text:list-item text:style-override="id1-3-2-1-1-5-6">
                <text:number>-</text:number>
                <text:p text:style-name="al">inrichting als parkeerplaats geen nadelige gevolgen heeft voor de verkeersveiligheid en/of  andere verkeersbelangen;</text:p>
              </text:list-item>
              <text:list-item text:style-override="id1-3-2-1-1-5-7">
                <text:number>-</text:number>
                <text:p text:style-name="al">het oplaadpunt voor iedereen met een elektrische auto te gebruiken is en dus niet op kenteken wordt gereserveerd;</text:p>
              </text:list-item>
              <text:list-item text:style-override="id1-3-2-1-1-5-8">
                <text:number>-</text:number>
                <text:p text:style-name="al">de gereserveerde parkeerplaatsen 7 dagen per week en 24 uur per dag vrij toegankelijk zijn;</text:p>
              </text:list-item>
              <text:list-item text:style-override="id1-3-2-1-1-5-9">
                <text:number>-</text:number>
                <text:p text:style-name="al">het inrichten van deze plaats ten gunste van parkeerplaats voor een selecte groep gebruikers er geen openbare parkeerplaats verloren gaat daarom als acceptabel wordt gezien vanwege de milieuvoordelen;</text:p>
              </text:list-item>
              <text:list-item text:style-override="id1-3-2-1-1-5-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5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5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5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auto’s aan de Kaap Hoornstroom nabij de Ambachtsweg</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450</meta:user-defined>
    <meta:user-defined meta:name="OVERHEIDop.StcrtID/DC.identifier">stcrt-2017-47450</meta:user-defined>
    <meta:user-defined meta:name="DCTERMS.alternative">Gemeente Huizen - Plaatsen oplaadpunt - Kaap Hoornstroom</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EL 6</meta:user-defined>
    <meta:user-defined meta:name="OVERHEIDop.woonplaats">Huizen</meta:user-defined>
    <meta:user-defined meta:name="OVERHEIDop.straatnaam">Kaap Hoornstroom</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450 479987</meta:user-defined>
    <meta:user-defined meta:name="OVERHEIDop.versieInformatie"/>
  </office:meta>
</office:document-meta>
</file>