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er ter hoogte van Herfstlaan 3 zich een begraafplaats bevindt;</text:p>
              </text:list-item>
              <text:list-item text:style-override="id1-3-2-2-1-5-4">
                <text:number>•</text:number>
                <text:p text:style-name="al">dat er in de huidige situatie geen gehandicaptenparkeerplaatsen zijn;</text:p>
              </text:list-item>
              <text:list-item text:style-override="id1-3-2-2-1-5-5">
                <text:number>•</text:number>
                <text:p text:style-name="al">dat er tijdens begrafenissen voornamelijk geparkeerd wordt rondom de ingang waardoor weggebruikers met een gehandicaptenparkeerkaart of een gehandicaptenvoertuig niet in de directe nabijheid van de brgraafplaats kunnen parkeren;</text:p>
              </text:list-item>
              <text:list-item text:style-override="id1-3-2-2-1-5-6">
                <text:number>•</text:number>
                <text:p text:style-name="al">dat is overwogen de gehandicaptenparkeerplaatsen op eigen terrein te plaatsen maar dit niet mogelijk is doordat het terrein regelmatig (fysiek) wordt afgesloten;</text:p>
              </text:list-item>
              <text:list-item text:style-override="id1-3-2-2-1-5-7">
                <text:number>•</text:number>
                <text:p text:style-name="al">dat het daardoor wenselijk is twee openbare gehandicaptenparkeerplaatsen in de openbare ruimte aan te leggen voor de ingang van de begraafplaats;</text:p>
              </text:list-item>
              <text:list-item text:style-override="id1-3-2-2-1-5-8">
                <text:number>•</text:number>
                <text:p text:style-name="al">dat beheerders van de begraafplaats en andere belanghebbenden reeds zijn geïnformeerd;</text:p>
              </text:list-item>
              <text:list-item text:style-override="id1-3-2-2-1-5-9">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list text:style-name="id1-3-2-2-1-7">
              <text:list-item text:style-override="id1-3-2-2-1-7-1">
                <text:number>1.</text:number>
                <text:p text:style-name="al">Te plaatsen het bord E6 (gehandicaptenparkeerplaats) van bijlage 1 van het RVV 1990 bij de ingang van de begraafplaats ter hoogte van huisnummer 3 te Heemstede.</text:p>
              </text:list-item>
              <text:list-item text:style-override="id1-3-2-2-1-7-2">
                <text:number>2.</text:number>
                <text:p text:style-name="al">Te plaatsen het onderbord OB504 (beide plaatsen) van bijlage 1 van het RVV 1990 onder het bord E6.</text:p>
              </text:list-item>
            </text:list>
            <text:p text:style-name="common-al">Heemstede, 16 januari 2017</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4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30</meta:user-defined>
    <meta:user-defined meta:name="OVERHEIDop.publicationIssue">4745</meta:user-defined>
    <meta:user-defined meta:name="OVERHEIDop.StcrtID/DC.identifier">stcrt-2017-4745</meta:user-defined>
    <meta:user-defined meta:name="DCTERMS.alternative">Gemeente Heemstede - Verkeersbesluit GPP's begraafplaats - Herfstlaan</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Gemeente/DC.spatial">Heemstede</meta:user-defined>
    <meta:user-defined meta:name="OVERHEID.PostcodeHuisnummer/OVERHEIDop.postcodeHuisnummer">2103AV 1</meta:user-defined>
    <meta:user-defined meta:name="OVERHEIDop.woonplaats">Heemstede</meta:user-defined>
    <meta:user-defined meta:name="OVERHEIDop.straatnaam">Herfs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735 483916</meta:user-defined>
    <meta:user-defined meta:name="OVERHEIDop.versieInformatie"/>
  </office:meta>
</office:document-meta>
</file>