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oedkeuring voor het tarief voor de databank salmonella pluimvee 2017</text:h>
      <text:p text:style-name="ifm_p_mt.7.4mm_ifm">De Staatssecretaris van Economische Zaken,</text:p>
      <text:p text:style-name="ifm_p_mt.3.7mm_ifm">Procesverloop</text:p>
      <text:p text:style-name="ifm_p_mt.3.7mm_ifm">De Stichting AVINED heeft bij brief van 29 september 2016 een aanvraag ingediend tot het verlenen van goedkeuring voor het tarief voor de databank salmonella pluimvee 2017.</text:p>
      <text:p text:style-name="ifm_p_mt.3.7mm_ifm">Overwegingen</text:p>
      <text:p text:style-name="ifm_p_mt.3.7mm_ifm">De regels over de tarieven voor aangewezen databanken voor salmonella zijn opgenomen in artikel 15g van de Regeling preventie, bestrijding en monitoring van besmettelijke dierziekten en zoönosen en TSE's.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 maakt bij de uitvoering.</text:p>
      <text:p text:style-name="ifm_p_mt.3.7mm_ifm">Op basis van uw aanvraag constateer ik dat het tarief zoals voorgesteld door Stichting AVINED voldoet aan deze criteria.</text:p>
      <text:p text:style-name="ifm_p_mt.3.7mm_ifm">Gelet op artikel 15g van de Regeling preventie, bestrijding en monitoring en besmettelijke dierziekten en zoönosen en TSE's;</text:p>
      <text:p text:style-name="ifm_p_mt.3.7mm_indent.0mm_ifm">Besluit:</text:p>
      <text:h text:style-name="ifm_p_font.bold_mt.5.08mm_page.keep-with-next_ifm" text:outline-level="2">Artikel<text:s/>1<text:s/></text:h>
      <text:p text:style-name="ifm_p_mt.4.23mm_ifm">Het tarief van Stichting AVINED van € 60,00 per locatie (Kip-nummer) per jaar voor de databank salmonella pluimvee voor het jaar 2017 wordt goedgekeurd.</text:p>
      <text:h text:style-name="ifm_p_font.bold_mt.5.08mm_page.keep-with-next_ifm" text:outline-level="2">Artikel<text:s/>2<text:s/></text:h>
      <text:p text:style-name="ifm_p_mt.4.23mm_ifm">Dit besluit treedt in werking op de eerste dag na de dag van bekendmaking en werkt terug tot en met 1 januari 2017.</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424</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424</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oedkeuring voor het tarief voor de databank salmonella pluimvee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DC.source">artikel 15g van de Regeling preventie, bestrijding en monitoring en besmettelijke dierziekten en zoönosen en TSE's</meta:user-defined>
    <meta:user-defined meta:name="DC.title">Besluit tot goedkeuring voor het tarief voor de databank salmonella pluimvee 2017</meta:user-defined>
    <meta:user-defined meta:name="DCTERMS.alternative"/>
    <meta:user-defined meta:name="DCTERMS.W3CDTF/DCTERMS.available">2017-08-22</meta:user-defined>
    <meta:user-defined meta:name="OVERHEIDop.Ruimtelijkplan/OVERHEIDop.bekendmakingBetreffendePlan"/>
  </office:meta>
</office:document-meta>
</file>