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855 Vledder-Nijensleek 2017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Assen, 14 augustus 2017 </text:p>
            <text:p text:style-name="considerans.al">Ons kenmerk VV/2017002348</text:p>
            <text:p text:style-name="considerans.al">Onderwerp: Verkeersbesluit N855 Vledder-Nijensleek 2017</text:p>
            <text:p text:style-name="considerans.al">De teamleider van Verkeer en Vervoer, daartoe gemandateerd door Gedeputeerde Staten van Drenthe door middel van het Organisatiebesluit provincie Drenthe 2014,</text:p>
            <text:p text:style-name="considerans.al">gelet op de relevante verkeerswetgeving en genoemd Organisatiebesluit,</text:p>
            <text:p text:style-name="considerans.al">Overwegende dat:</text:p>
            <text:p text:style-name="considerans.al">•de N855 Spier-Diever-Vledder-Nijensleek een provinciale gebiedsontsluitingsweg m.u.v. (delen van) de bebouwde kommen van Diever, Wapse, Vledder en </text:p>
            <text:p text:style-name="considerans.al">Frederiksoord;</text:p>
            <text:list text:style-name="id1-3-2-1-1-9">
              <text:list-item text:style-override="id1-3-2-1-1-9-1">
                <text:number>•</text:number>
                <text:p text:style-name="al">dit verkeersbesluit betrekking heeft op het deel Vledder-Nijensleek/provinciegrens Overijssel (hm 21,512-25,962);</text:p>
              </text:list-item>
              <text:list-item text:style-override="id1-3-2-1-1-9-2">
                <text:number>•</text:number>
                <text:p text:style-name="al">de vigerende verkeersbesluiten niet meer actueel zijn; </text:p>
              </text:list-item>
              <text:list-item text:style-override="id1-3-2-1-1-9-3">
                <text:number>•</text:number>
                <text:p text:style-name="al">de gebruikers en de omgeving van de N855 gebaat zijn bij het waarborgen van een goede doorstroming en een goede verkeersveiligheid;</text:p>
              </text:list-item>
              <text:list-item text:style-override="id1-3-2-1-1-9-4">
                <text:number>•</text:number>
                <text:p text:style-name="al">(brom)fietsverkeer geen gebruik mag maken van de hoofrijbaan van de N855 maar wel van deels aanliggende (brom)fietspaden;</text:p>
              </text:list-item>
              <text:list-item text:style-override="id1-3-2-1-1-9-5">
                <text:number>•</text:number>
                <text:p text:style-name="al">In uitzondering daarop de N855 tussen Vledder en Frederiksoord (hm 21,512-22,632) i.v.m. de verkeersveiligheid en leefbaarheid deels een verblijfsinrichting heeft en dat <text:span text:style-name="nadrukondlijn">brom</text:span>fietsers daar op de rijbaan moeten; </text:p>
              </text:list-item>
              <text:list-item text:style-override="id1-3-2-1-1-9-6">
                <text:number>•</text:number>
                <text:p text:style-name="al">de komgrens van Nijensleek is geaccentueerd;</text:p>
              </text:list-item>
              <text:list-item text:style-override="id1-3-2-1-1-9-7">
                <text:number>•</text:number>
                <text:p text:style-name="al">bij camping Moesberg in Nijensleek een fietsoversteek is aangelegd;</text:p>
              </text:list-item>
              <text:list-item text:style-override="id1-3-2-1-1-9-8">
                <text:number>•</text:number>
                <text:p text:style-name="al">een busroute (deels) over de N855 gaat; </text:p>
              </text:list-item>
              <text:list-item text:style-override="id1-3-2-1-1-9-9">
                <text:number>•</text:number>
                <text:p text:style-name="al">overeenkomstig artikel 24 van het Besluit administratieve bepalingen inzake het wegverkeer overleg is geweest met de (gemachtigde van de) korpschef van de nationale politie;</text:p>
              </text:list-item>
              <text:list-item text:style-override="id1-3-2-1-1-9-10">
                <text:number>•</text:number>
                <text:p text:style-name="al">dat overeenkomstig artikel 25 van het Besluit administratieve bepalingen inzake het wegverkeer overleg is geweest met de gemeente Westerveld.</text:p>
              </text:list-item>
            </text:list>
            <text:p text:style-name="considerans_bottom"/>
          </text:section>
          <text:section text:name="afkondiging_id1-3-2-1-2" text:style-name="afkondiging">
            <text:p text:style-name="afkondiging_top"/>
            <text:p text:style-name="al">
            <text:span text:style-name="nadrukvet">Besluit m.b.t. de N855 deel Vledder-Nijensleek/provinciegrens Overijssel (hm 21,512-22,632 en 23,233-25,962):</text:span>
          </text:p>
            <text:list text:style-name="id1-3-2-1-2-2">
              <text:list-item text:style-override="id1-3-2-1-2-2-1">
                <text:number>1.</text:number>
                <text:p text:style-name="al">de verkeersbesluiten kenmerk VV/A3/2002004433 d.d. 7 mei 2002 (provinciaal blad 19 van 2002), VV/A6/2004009660 d.d. 30 september 2004 (provinciaal blad 87 van 2004) en VV/A9/2006004674 d.d. 27 april 2006 (provinciaal blad 28 van 2006) in te trekken;</text:p>
              </text:list-item>
              <text:list-item text:style-override="id1-3-2-1-2-2-2">
                <text:number>2.</text:number>
                <text:p text:style-name="al">met borden A1 en A2 van bijlage 1 van het RVV op het traject tussen Vledder en Frederiksoord (hm 21,512-22,632) een maximumsnelheid van 60 km/u in te stellen;</text:p>
              </text:list-item>
              <text:list-item text:style-override="id1-3-2-1-2-2-3">
                <text:number>3.</text:number>
                <text:p text:style-name="al">met borden B1 en B6 van bijlage 1 van het RVV de N855 Vledder-Nijensleek/provinciegrens Overijssel m.u.v. (delen van) de bebouwde kom van Frederiksoord (hm 21,512-22,632 en 23,233-25,962) incl. het deels naastgelegen (brom)fietspad aan te wijzen als voorrangsweg;</text:p>
              </text:list-item>
              <text:list-item text:style-override="id1-3-2-1-2-2-4">
                <text:number>4.</text:number>
                <text:p text:style-name="al">met bord B6 van bijlage 1 van het RVV te bepalen dat verkeer komende vanaf de N855 in Frederiksoord voorrang moet verlenen op de aansluiting met de N353;</text:p>
              </text:list-item>
              <text:list-item text:style-override="id1-3-2-1-2-2-5">
                <text:number>5.</text:number>
                <text:p text:style-name="al">met bord B6 van bijlage 1 van het RVV te bepalen dat (brom)fietsers bij de fietsoversteek bij camping Moesberg in Nijensleek (ca hm 23,75) voorrang moeten verlenen aan het kruisende verkeer;</text:p>
              </text:list-item>
              <text:list-item text:style-override="id1-3-2-1-2-2-6">
                <text:number>6.</text:number>
                <text:p text:style-name="al">met bord D2 van bijlage 1 van het RVV bij de fietsoversteek bij camping Moesberg in Nijensleek (ca hm 23,75) en bij de komgrens van Nijensleek (ca hm 24,7) dat bestuurders ter plekke voorbij gaan aan de zijde die de pijl aangeeft;</text:p>
              </text:list-item>
              <text:list-item text:style-override="id1-3-2-1-2-2-7">
                <text:number>7.</text:number>
                <text:p text:style-name="al">met borden G12a en G12b van bijlage 1 van het RVV de voor (brom)fietsers bestemde weggedeelten aan te wijzen als (brom)fietspad;</text:p>
              </text:list-item>
              <text:list-item text:style-override="id1-3-2-1-2-2-8">
                <text:number>8.</text:number>
                <text:p text:style-name="al">met borden G11 en G12 van bijlage 1 van het RVV de voor fietsers bestemde weggedeelten tussen Vledder en Frederiksoord (hm 21,512-22,632) aan te wijzen als fietspad;</text:p>
              </text:list-item>
              <text:list-item text:style-override="id1-3-2-1-2-2-9">
                <text:number>9.</text:number>
                <text:p text:style-name="al">met bord C15 van bijlage 1 van het RVV dat de N855 (deels) gesloten is voor (brom)fietsers en gehandicaptenvoertuigen; </text:p>
              </text:list-item>
              <text:list-item text:style-override="id1-3-2-1-2-2-10">
                <text:number>10.</text:number>
                <text:p text:style-name="al">met bord L3 van bijlage 1 van het RVV de desbetreffende plekken aan te wijzen als bushalte.</text:p>
              </text:list-item>
            </text:list>
            <text:p text:style-name="al"> </text:p>
            <text:p text:style-name="al">Gedeputeerde Staten voornoemd,</text:p>
            <text:p text:style-name="al">namens dezen,</text:p>
            <text:p text:style-name="al">    </text:p>
            <text:p text:style-name="al">W.B. Meijerman,</text:p>
            <text:p text:style-name="al">teamleider Verkeer en Vervoer </text:p>
            <text:p text:style-name="al"> </text:p>
            <text:p text:style-name="al">Bijlage(n):</text:p>
            <text:p text:style-name="al">sh/coll.</text:p>
            <text:p text:style-name="al">  </text:p>
            <text:p text:style-name="al">
            <text:span text:style-name="nadrukvet">Openbaar making </text:span>
          </text:p>
            <text:p text:style-name="al">De tekst van het verkeersbesluit is te vinden op de website van de rijksoverheid (<text:a xlink:href="http://www.officielebekendmakingen.nl/" xlink:type="simple">www.officielebekendmakingen.nl</text:a>  Staatscourant  rubriek verkeersbesluiten).</text:p>
            <text:p text:style-name="al"> </text:p>
            <text:p text:style-name="al">
            <text:span text:style-name="nadrukvet">Bezwaar</text:span>
          </text:p>
            <text:p text:style-name="al">Bent u het niet eens met dit besluit, dan kunt u binnen zes weken na de dag van verzending ervan hiertegen een bezwaarschrift indienen bij het college van Gedeputeerde Staten van Drenthe. De dag van verzending is de dagtekening van het besluit. </text:p>
            <text:p text:style-name="al">Voor meer informatie over het indienen van een bezwaarschrift verwijzen wij u naar <text:a xlink:href="http://www.provincie.drenthe.nl/loket/bezwaarschriften" xlink:type="simple">http://www.provincie.drenthe.nl/loket/bezwaarschriften</text:a>.</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23</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423</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423</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855 Vledder-Nijensleek 2017</meta:user-defined>
    <meta:user-defined meta:name="OVERHEIDop.doctype">Officiële Publicaties, versie 1.1</meta:user-defined>
    <meta:user-defined meta:name="DCTERMS.W3CDTF/OVERHEIDop.jaargang">2017</meta:user-defined>
    <meta:user-defined meta:name="DCTERMS.W3CDTF/DCTERMS.available">2017-08-17</meta:user-defined>
    <meta:user-defined meta:name="OVERHEIDop.publicationIssue">47423</meta:user-defined>
    <meta:user-defined meta:name="OVERHEIDop.StcrtID/DC.identifier">stcrt-2017-47423</meta:user-defined>
    <meta:user-defined meta:name="DCTERMS.alternative">Provincie Drenthe - verkeersbesluit N855 2017 - Vledder-Nijensleek</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Gemeente/DC.spatial">Westerveld</meta:user-defined>
    <meta:user-defined meta:name="OVERHEID.PostcodeHuisnummer/OVERHEIDop.postcodeHuisnummer">8381AC 18</meta:user-defined>
    <meta:user-defined meta:name="OVERHEIDop.woonplaats">Vledder</meta:user-defined>
    <meta:user-defined meta:name="OVERHEIDop.straatnaam">Vledderweg</meta:user-defined>
    <meta:user-defined meta:name="OVERHEID.PostcodeHuisnummer/OVERHEIDop.postcodeHuisnummer">8383EE 85a</meta:user-defined>
    <meta:user-defined meta:name="OVERHEIDop.woonplaats">Nijensleek</meta:user-defined>
    <meta:user-defined meta:name="OVERHEIDop.straatnaam">Hoofd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A2</meta:user-defined>
    <meta:user-defined meta:name="OVERHEIDop.verkeersbordcode">B1</meta:user-defined>
    <meta:user-defined meta:name="OVERHEIDop.verkeersbordcode">B6</meta:user-defined>
    <meta:user-defined meta:name="OVERHEIDop.verkeersbordcode">C15</meta:user-defined>
    <meta:user-defined meta:name="OVERHEIDop.verkeersbordcode">D2</meta:user-defined>
    <meta:user-defined meta:name="OVERHEIDop.verkeersbordcode">G11</meta:user-defined>
    <meta:user-defined meta:name="OVERHEIDop.verkeersbordcode">G12</meta:user-defined>
    <meta:user-defined meta:name="OVERHEIDop.verkeersbordcode">G12a</meta:user-defined>
    <meta:user-defined meta:name="OVERHEIDop.verkeersbordcode">G12b</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9908 541175</meta:user-defined>
    <meta:user-defined meta:name="OVERHEID.EPSG28992/DC.spatial">206493 538246</meta:user-defined>
    <meta:user-defined meta:name="OVERHEIDop.versieInformatie"/>
  </office:meta>
</office:document-meta>
</file>