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2017-004 Plaatsen van een tent op de Parkeerplaats van het Petrus Dondersplein in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670093</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Wegenverkeerswet waarbij de bevoegdheid tot het nemen van verkeersmaatregelen aan het college van burgemeester en wethouders is toebedeeld;</text:p>
            <text:p text:style-name="considerans.al">de overige bepalingen van de Wegenverkeerswet 1994 (WvW1994);</text:p>
            <text:p text:style-name="considerans.al">de bepalingen van het Reglement Verkeersregels en Verkeerstekens 1990 (RVV 1990);</text:p>
            <text:p text:style-name="considerans.al">de bepalingen van het Besluit Administratieve Bepalingen inzake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text:span>
          </text:p>
            <text:p text:style-name="considerans.al">lunchgallerie De Rijker toestemming heeft gevraagd en gekregen om een tent te mogen plaatsen op het Petrus Dondersplein in Sint-Michielsgestel gedurende de carnaval 2017; </text:p>
            <text:p text:style-name="considerans.al">deze straat ligt binnen de grenzen van en in beheer van de gemeente Sint-Michielsgestel;</text:p>
            <text:p text:style-name="considerans.al">als er geen maatregelen worden getroffen de veiligheid van de bezoekers en de overige weggebruikers in gevaar kan komen;</text:p>
            <text:p text:style-name="considerans.al">door een afsluiting van een gedeelte van het Petrus Dondersplein ten behoeve van de plaatsing van de tent de gekozen locatie zo min mogelijk van de beschikbare parkeerruimte in gebruik neemt;</text:p>
            <text:p text:style-name="considerans.al">over deze maatregel overleg heeft plaatsgevonden met een gemachtigde namens de korpschef van het politie-team Brabant-Noord.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tot het instellen van:</text:span>
          </text:p>
            <text:p text:style-name="last-al"/>
            <text:list text:style-name="id1-3-2-2-1-3">
              <text:list-item text:style-override="id1-3-2-2-1-3-1">
                <text:number>1.</text:number>
                <text:list text:style-name="id1-3-2-2-1-3-1-2">
                  <text:list-item text:style-override="id1-3-2-2-1-3-1-2-1">
                    <text:number/>
                    <text:p text:style-name="al"/>
                  </text:list-item>
                </text:list>
                <text:p text:style-name="al">een afsluiting van een gedeelte van het Petrus Dondersplein in Sint-Michielsgestel ten behoeve van de plaatsing van een tent aangegeven door verkeersborden volgens model C1 </text:p>
                <text:p text:style-name="al">Bovengenoemde maatregelen staan­ vermeld op de tekening met tekeningnummer 2017_010_00 behorend bij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Sint-Michielsgestel, 23 januari 2017</text:span>
            <text:span text:style-name="datum"/>
          </text:p>
          </text:section>
          <text:section text:name="ondertekening_id1-3-2-3-2">
            <text:p><text:span text:style-name="functie"/></text:p>
            <text:p><text:span text:style-name="deze">Namens deze,</text:span></text:p>
            <text:p><text:span text:style-name="ondertekening_naam">
            <text:span text:style-name="voornaam">J. Dörfel</text:span>
            <text:span text:style-name="achternaam"/>
          </text:span></text:p>
            <text:p><text:span text:style-name="functie">Teamregisseur Inrichting, Verkeer en Reinig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2017-004 Plaatsen van een tent op de Parkeerplaats van het Petrus Dondersplein in Sint-Michielsgestel</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741</meta:user-defined>
    <meta:user-defined meta:name="OVERHEIDop.StcrtID/DC.identifier">stcrt-2017-4741</meta:user-defined>
    <meta:user-defined meta:name="DCTERMS.alternative">Gemeente Sint-Michielsgestel - Het afsluiten van een gedeelte van het Petrus Dondersplein in Sint-Michielsgestel - Petrus Dondersplein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BN 12</meta:user-defined>
    <meta:user-defined meta:name="OVERHEIDop.woonplaats">Sint-Michielsgestel</meta:user-defined>
    <meta:user-defined meta:name="OVERHEIDop.straatnaam">Adrianu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ing van een gedeelte Petrus Dondersplei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T2017-004|exb-2017-2680</meta:user-defined>
    <meta:user-defined meta:name="OVERHEID.EPSG28992/DC.spatial">152412 405462</meta:user-defined>
    <meta:user-defined meta:name="OVERHEIDop.versieInformatie"/>
  </office:meta>
</office:document-meta>
</file>