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855 Dwingeloo-Vledder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4 augustus 2017</text:p>
            <text:p text:style-name="considerans.al">Ons kenmerk VV/2017002335</text:p>
            <text:p text:style-name="considerans.al">Onderwerp: Verkeersbesluit N855 Dwingeloo-Vledder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p text:style-name="considerans.al">•de N855 Spier-Diever-Vledder-Nijensleek een provinciale gebiedsontsluitingsweg m.u.v. (delen van) de bebouwde kommen van Diever, Wapse, Vledder en </text:p>
            <text:p text:style-name="considerans.al">Frederiksoord;</text:p>
            <text:p text:style-name="considerans.al">•dit verkeersbesluit betrekking heeft op het deel rotonde Dwingeloo tot de bebouwde kom van Vledder (ca hm 8,75- 20,115);</text:p>
            <text:p text:style-name="considerans.al"> de vigerende verkeersbesluiten niet meer actueel zijn; </text:p>
            <text:list text:style-name="id1-3-2-1-1-11">
              <text:list-item text:style-override="id1-3-2-1-1-11-1">
                <text:number>•</text:number>
                <text:p text:style-name="al">de gebruikers en de omgeving van de N855 gebaat zijn bij het waarborgen van een goede doorstroming en een goede verkeersveiligheid;</text:p>
              </text:list-item>
              <text:list-item text:style-override="id1-3-2-1-1-11-2">
                <text:number>•</text:number>
                <text:p text:style-name="al">de N855 tussen Diever en Wapse (hm 12,732-16,381) i.v.m. de verkeersveiligheid en leefbaarheid deels een verblijfsinrichting heeft; </text:p>
              </text:list-item>
              <text:list-item text:style-override="id1-3-2-1-1-11-3">
                <text:number>•</text:number>
                <text:p text:style-name="al">ter bevordering van de doorstroming en de verkeersveiligheid rotondes zijn aangelegd bij Dwingeloo/Entingheweg (ca hm 8,57) en aansluiting met de N371 (ca hm 10,5);</text:p>
              </text:list-item>
              <text:list-item text:style-override="id1-3-2-1-1-11-4">
                <text:number>•</text:number>
                <text:p text:style-name="al">de rotondes zijn aangelegd conform de landelijke CROW-richtlijn;</text:p>
              </text:list-item>
              <text:list-item text:style-override="id1-3-2-1-1-11-5">
                <text:number>•</text:number>
                <text:p text:style-name="al">(brom)fietsverkeer geen gebruik mag maken van de hoofrijbaan van de N855 maar wel van deels aanliggende (brom)fietspaden;</text:p>
              </text:list-item>
              <text:list-item text:style-override="id1-3-2-1-1-11-6">
                <text:number>•</text:number>
                <text:p text:style-name="al">in uitzondering daarop i.v.m. de leefbaarheid en te beperkte fysieke ruimte voor een (brom)fietspad, (brom)fietsers tussen de bebouwde km van Diever en de Hoofdstraat in Diever (ca hm 12,732-13,35) gebruik mogen maken van de hoofdrijbaan;</text:p>
              </text:list-item>
              <text:list-item text:style-override="id1-3-2-1-1-11-7">
                <text:number>•</text:number>
                <text:p text:style-name="al">daartoe een fietssuggestiestrook is aangelegd;</text:p>
              </text:list-item>
              <text:list-item text:style-override="id1-3-2-1-1-11-8">
                <text:number>•</text:number>
                <text:p text:style-name="al">(brom)fietsverkeer voorrang moeten verlenen op het kruisende verkeer van de zijwegen Kalteren (ca hm 13,55 Diever); De Kamp (ca hm 15,35); Soerte (ca hm 16,1 Zoerte); Bareldseweg (ca hm 17,7 Wapse) en Baeteweg (ca hm 18,5);</text:p>
              </text:list-item>
              <text:list-item text:style-override="id1-3-2-1-1-11-9">
                <text:number>•</text:number>
                <text:p text:style-name="al">een busroute (deels) over de N855 gaat; </text:p>
              </text:list-item>
              <text:list-item text:style-override="id1-3-2-1-1-11-10">
                <text:number>•</text:number>
                <text:p text:style-name="al">overeenkomstig artikel 24 van het Besluit administratieve bepalingen inzake het wegverkeer overleg is geweest met de (gemachtigde van de) korpschef van de nationale politie;</text:p>
              </text:list-item>
            </text:list>
            <text:p text:style-name="considerans.al"> dat overeenkomstig artikel 25 van het Besluit administratieve bepalingen inzake het wegverkeer overleg is geweest met de gemeente Westerveld.</text:p>
            <text:p text:style-name="considerans_bottom"/>
          </text:section>
          <text:section text:name="afkondiging_id1-3-2-1-2" text:style-name="afkondiging">
            <text:p text:style-name="afkondiging_top"/>
            <text:p text:style-name="al">
            <text:span text:style-name="nadrukvet">Besluit m.b.t. de N855 deel Dwingeloo-Vledder (hm ca 8,75-11,790; 12,732-16,381 en 17,034-20,115):</text:span>
          </text:p>
            <text:list text:style-name="id1-3-2-1-2-2">
              <text:list-item text:style-override="id1-3-2-1-2-2-1">
                <text:number>1.</text:number>
                <text:p text:style-name="al">de verkeersbesluiten kenmerk VV/A3/2003008754 d.d. 23 september 2003 (provinciaal blad 77 van 2003), VV/A7/2006004672 d.d. 27 april 2006 (provinciaal blad 25 van 2006), VV/A14/9801778 d.d. 17 februari 1998 (provinciaal blad 26 van 1998), VV/A13/9801779 d.d. 17 februari 1998 (provinciaal blad 25 van 1998) en VV/A4/2003008757 d.d. 23 september 2003 (provinciaal blad 78 van 2003) in te trekken;</text:p>
              </text:list-item>
              <text:list-item text:style-override="id1-3-2-1-2-2-2">
                <text:number>2.</text:number>
                <text:p text:style-name="al">met borden A1 en A2 van bijlage 1 van het RVV op de trajecten ca hm 12,732-13,35; 15,1-15,4; 15,9-16,15 een maximumsnelheid van 60 km/u in te stellen;</text:p>
              </text:list-item>
              <text:list-item text:style-override="id1-3-2-1-2-2-3">
                <text:number>3.</text:number>
                <text:p text:style-name="al">met borden B1 en B6 van bijlage 1 van het RVV de N855 Dwingeloo-Vledder m.u.v. de bebouwde kommen van Diever en Wapse (hm ca 8,75-11,790; 12,732-16,381 en 17,034-20,115) incl. het deels naastgelegen (brom)fietspad aan te wijzen als voorrangsweg;</text:p>
              </text:list-item>
              <text:list-item text:style-override="id1-3-2-1-2-2-4">
                <text:number>4.</text:number>
                <text:p text:style-name="al">met bord B6 van bijlage 1 van het RVV te bepalen dat verkeer op de rotondes bij Dwingeloo/Entingheweg (ca hm 8,57) en de aansluiting met de N371 (ca hm 10,5) voorrang heeft op het verkeer dat de rotonde nadert;</text:p>
              </text:list-item>
              <text:list-item text:style-override="id1-3-2-1-2-2-5">
                <text:number>5.</text:number>
                <text:p text:style-name="al">met bord B6 van bijlage 1 van het RVV te bepalen dat (brom)fietsers bij de rotondes, de zijwegen Kalteren (ca hm 13,55 Diever), De Kamp (ca hm 15,35), Soerte (ca hm 16,1 Zoerte), Bareldseweg (ca hm 17,7 Wapse) en Baeteweg (ca hm 18,5) en bij de fietsoversteek Heidemaatsweg (ca hm 19,85) voorrang moeten verlenen aan het kruisende verkeer;</text:p>
              </text:list-item>
              <text:list-item text:style-override="id1-3-2-1-2-2-6">
                <text:number>6.</text:number>
                <text:p text:style-name="al">met bord D1 van bijlage 1 van het RVV dat een verplichte rijrichting is ingesteld op de rotondes;</text:p>
              </text:list-item>
              <text:list-item text:style-override="id1-3-2-1-2-2-7">
                <text:number>7.</text:number>
                <text:p text:style-name="al">met bord D2 van bijlage 1 van het RVV bij de rotondes en Dwingelderdijk (ca hm 10,3) dat bestuurders ter plekke voorbij gaan aan de zijde die de pijl aangeeft;</text:p>
              </text:list-item>
              <text:list-item text:style-override="id1-3-2-1-2-2-8">
                <text:number>8.</text:number>
                <text:p text:style-name="al">met borden G12a en G12b van bijlage 1 van het RVV de voor (brom)fietsers bestemde weggedeelten aan te wijzen als (brom)fietspad;</text:p>
              </text:list-item>
              <text:list-item text:style-override="id1-3-2-1-2-2-9">
                <text:number>9.</text:number>
                <text:p text:style-name="al">met bord C15 van bijlage 1 van het RVV dat de N855 (deels) gesloten is voor (brom)fietsers en gehandicaptenvoertuigen; </text:p>
              </text:list-item>
              <text:list-item text:style-override="id1-3-2-1-2-2-10">
                <text:number>10.</text:number>
                <text:p text:style-name="al">met bord L3 van bijlage 1 van het RVV de desbetreffende plekken aan te wijzen als bushalte.</text:p>
              </text:list-item>
            </text:list>
            <text:p text:style-name="al"> </text:p>
            <text:p text:style-name="al">Gedeputeerde Staten voornoemd,</text:p>
            <text:p text:style-name="al">namens dezen,</text:p>
            <text:p text:style-name="al">    </text:p>
            <text:p text:style-name="al">W.B. Meijerman,</text:p>
            <text:p text:style-name="al">teamleider Verkeer en Vervoer </text:p>
            <text:p text:style-name="al"> </text:p>
            <text:p text:style-name="al">Bijlage(n):</text:p>
            <text:p text:style-name="al">sh/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0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0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0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855 Dwingeloo-Vledder 2017</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408</meta:user-defined>
    <meta:user-defined meta:name="OVERHEIDop.StcrtID/DC.identifier">stcrt-2017-47408</meta:user-defined>
    <meta:user-defined meta:name="DCTERMS.alternative">Provincie Drenthe - verkeersbesluit N855 2017 - Dwingeloo-Vledder </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Westerveld</meta:user-defined>
    <meta:user-defined meta:name="OVERHEID.PostcodeHuisnummer/OVERHEIDop.postcodeHuisnummer">7991CC 18</meta:user-defined>
    <meta:user-defined meta:name="OVERHEIDop.woonplaats">Dwingeloo</meta:user-defined>
    <meta:user-defined meta:name="OVERHEIDop.straatnaam">Entingheweg</meta:user-defined>
    <meta:user-defined meta:name="OVERHEID.PostcodeHuisnummer/OVERHEIDop.postcodeHuisnummer">8381BH 14</meta:user-defined>
    <meta:user-defined meta:name="OVERHEIDop.woonplaats">Vledder</meta:user-defined>
    <meta:user-defined meta:name="OVERHEIDop.straatnaam">Oostei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0898 539535</meta:user-defined>
    <meta:user-defined meta:name="OVERHEID.EPSG28992/DC.spatial">211153 541447</meta:user-defined>
    <meta:user-defined meta:name="OVERHEIDop.versieInformatie"/>
  </office:meta>
</office:document-meta>
</file>