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80 van de La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augustus 2016 is een aanvraag van de Stichting 80 van de Langstraat voor een evenementenvergunning voor de 80 van de Langstraat ontvangen. Voor dit evenement zijn tijdelijke verkeersmaatregelen noodzakelijk. In deze brief leest u ons besluit.</text:p>
            <text:p text:style-name="common-al">
            <text:span text:style-name="nadrukvet"/>
          </text:p>
            <text:p text:style-name="common-al">
            <text:span text:style-name="nadrukvet">Besluit</text:span>
          </text:p>
            <text:p text:style-name="common-al">Wij hebben besloten dat u voor het evenement in de avond/nacht van 9 op 10 september 2017 de volgende verkeersmaatregelen mag nemen:</text:p>
            <text:p text:style-name="common-al">
            <text:span text:style-name="nadrukondlijn"/>
          </text:p>
            <text:p text:style-name="common-al">
            <text:span text:style-name="nadrukondlijn">Af te sluiten wegen voor het doorgaande verkeer (borden C1 RVV 1990):</text:span>
          </text:p>
            <text:p text:style-name="common-al">
            <text:span text:style-name="nadrukcur"/>
          </text:p>
            <text:p text:style-name="common-al">
            <text:span text:style-name="nadrukcur">Drunen (eerste doorkomst van 21.30 uur tot 01.15 uur):</text:span>
          </text:p>
            <text:list text:style-name="id1-3-2-1-1-9">
              <text:list-item text:style-override="id1-3-2-1-1-9-1">
                <text:number>1.</text:number>
                <text:p text:style-name="al">De Eindstraat, de Grotestraat vanaf de rotonde Eindstraat-Statenlaan tot de Dillenburgstraat en het Raadhuisplein; De Dillenburgstraat, vanaf de Grotestraat tot de Wilhelminastraat;</text:p>
              </text:list-item>
            </text:list>
            <text:p text:style-name="common-al">De Cees van Delfstraat, de Tinie de Munnikstraat en de Hogeweg;</text:p>
            <text:list text:style-name="id1-3-2-1-1-11">
              <text:list-item text:style-override="id1-3-2-1-1-11-1">
                <text:number>1.</text:number>
                <text:p text:style-name="al">De Bosscheweg, vanaf de rotonde Lipsstraat-Duinweg tot de Kasteeldreef.</text:p>
              </text:list-item>
            </text:list>
            <text:p text:style-name="common-al"> </text:p>
            <text:p text:style-name="common-al">
            <text:span text:style-name="nadrukcur">Nieuwkuijk en Vlijmen Vliedberg (doorkomst van 21.45 uur tot 01.00 uur);</text:span>
          </text:p>
            <text:list text:style-name="id1-3-2-1-1-14">
              <text:list-item text:style-override="id1-3-2-1-1-14-1">
                <text:number>1.</text:number>
                <text:p text:style-name="al">De Onsenoortsestraat, vanaf de Venbroekstraat tot de Jhr. De la Courtstraat;</text:p>
              </text:list-item>
              <text:list-item text:style-override="id1-3-2-1-1-14-2">
                <text:number>2.</text:number>
                <text:p text:style-name="al">De Jhr. De la Courtstraat, het Burgemeester van Houtplein en de Nassaulaan, vanaf de Hooghstraat tot de Tunnelweg.</text:p>
              </text:list-item>
            </text:list>
            <text:p text:style-name="common-al"> </text:p>
            <text:p text:style-name="common-al">
            <text:span text:style-name="nadrukcur">Vlijmen (doorkomst van 22.00 uur tot 02.00 uur);</text:span>
          </text:p>
            <text:list text:style-name="id1-3-2-1-1-17">
              <text:list-item text:style-override="id1-3-2-1-1-17-1">
                <text:number>1.</text:number>
                <text:p text:style-name="al">De Box, de Klok, de Wolput, vanaf de Looiersteeg tot de Karrestraat.</text:p>
              </text:list-item>
              <text:list-item text:style-override="id1-3-2-1-1-17-2">
                <text:number>2.</text:number>
                <text:p text:style-name="al">De Akker, vanaf de Karrestraat tot het Plein;</text:p>
              </text:list-item>
              <text:list-item text:style-override="id1-3-2-1-1-17-3">
                <text:number>3.</text:number>
                <text:p text:style-name="al">Het Plein en de Akkerstraat, vanaf de Akker tot de Julianastraat;</text:p>
              </text:list-item>
              <text:list-item text:style-override="id1-3-2-1-1-17-4">
                <text:number>4.</text:number>
                <text:p text:style-name="al">De Julianastraat, vanaf de Akkerstraat tot de Prins Bernhardlaan;</text:p>
              </text:list-item>
              <text:list-item text:style-override="id1-3-2-1-1-17-5">
                <text:number>5.</text:number>
                <text:p text:style-name="al">De Prins Bernhardlaan, de Verdilaan, de Biesheuvellaan, het Den Uylplein en de Van Agtlaan.</text:p>
              </text:list-item>
              <text:list-item text:style-override="id1-3-2-1-1-17-6">
                <text:number>6.</text:number>
                <text:p text:style-name="al">De Mommersteeg, vanaf de rotonde Van Leeuwenhoeklaan tot de Haarsteegsestraat.</text:p>
              </text:list-item>
            </text:list>
            <text:p text:style-name="common-al">
            <text:span text:style-name="nadrukcur">Haarsteeg en Elshout (doorkomst van 23.00 uur tot 03.00 uur):</text:span>
          </text:p>
            <text:list text:style-name="id1-3-2-1-1-19">
              <text:list-item text:style-override="id1-3-2-1-1-19-1">
                <text:number>1.</text:number>
                <text:p text:style-name="al">De Haarsteegsestraat, de Hoeven, de Mariëndonkstraat en de Heusdenseweg, vanaf de Wolfshoek tot de Kerkstraat.</text:p>
              </text:list-item>
            </text:list>
            <text:p text:style-name="common-al"> </text:p>
            <text:p text:style-name="common-al">
            <text:span text:style-name="nadrukcur">Elshout (doorkomst van 23.30 uur tot 04.00 uur):</text:span>
          </text:p>
            <text:list text:style-name="id1-3-2-1-1-22">
              <text:list-item text:style-override="id1-3-2-1-1-22-1">
                <text:number>1.</text:number>
                <text:p text:style-name="al">De Kerkstraat en de Elshoutseweg.</text:p>
              </text:list-item>
            </text:list>
            <text:p text:style-name="common-al"> </text:p>
            <text:p text:style-name="common-al">
            <text:span text:style-name="nadrukcur">Drunen (tweede doorkomst van 23.30 uur tot 04.00 uur):</text:span>
          </text:p>
            <text:list text:style-name="id1-3-2-1-1-25">
              <text:list-item text:style-override="id1-3-2-1-1-25-1">
                <text:number>1.</text:number>
                <text:p text:style-name="al">De Stationsstraat en de Grotestraat, vanaf de Jac. v/d Meijdenstraat tot de Hugo de Grootstraat;</text:p>
              </text:list-item>
              <text:list-item text:style-override="id1-3-2-1-1-25-2">
                <text:number>2.</text:number>
                <text:p text:style-name="al">De Torenstraat, vanaf het Raadhuisplein tot de Statenlaan.</text:p>
              </text:list-item>
            </text:list>
            <text:p text:style-name="common-al">
            <text:span text:style-name="nadrukondlijn"> Instellen tweerichtingsverkeer en tweezijdig parkeerverbod (borden E1 RVV 1990)</text:span>
          </text:p>
            <text:p text:style-name="common-al"> </text:p>
            <text:p text:style-name="common-al">
            <text:span text:style-name="nadrukcur">Drunen (eerste en tweede doorkomst van 21.30 uur tot 04.00 uur):</text:span>
          </text:p>
            <text:list text:style-name="id1-3-2-1-1-29">
              <text:list-item text:style-override="id1-3-2-1-1-29-1">
                <text:number>1.</text:number>
                <text:p text:style-name="al">De Joost v/d Vondellaan en de Hugo de Grootstraat.</text:p>
              </text:list-item>
            </text:list>
            <text:p text:style-name="common-al"> </text:p>
            <text:p text:style-name="common-al">Klap de borden om zoals weergegeven op de bijgevoegde tekening.</text:p>
            <text:p text:style-name="common-al"> </text:p>
            <text:p text:style-name="common-al">
            <text:span text:style-name="nadrukondlijn">Verkeerscirculatieplan</text:span>
          </text:p>
            <text:p text:style-name="common-al">De verkeersmaatregelen moeten worden uitgevoerd in overeenstemming met het verkeerscirculatieplan. U bent als organisatie zelf verantwoordelijk voor het plaatsen van de benodigde verkeersborden en dranghekken. </text:p>
            <text:p text:style-name="common-al"> De motivering verbonden aan het besluit vindt u in de bijlagen.  </text:p>
            <text:p text:style-name="common-al">
            <text:span text:style-name="nadrukvet"/>
          </text:p>
            <text:p text:style-name="common-al">
            <text:span text:style-name="nadrukvet">Publicatie</text:span>
          </text:p>
            <text:p text:style-name="common-al">Het verkeersbesluit staat gepubliceerd in de Staatscourant op <text:a xlink:href="http://www.officielebekendmakingen.nl/" xlink:type="simple">www.officielebekendmakingen.nl</text:a>.</text:p>
            <text:p text:style-name="common-al"> </text:p>
            <text:p text:style-name="common-al">
            <text:span text:style-name="nadrukvet">Bezwaar</text:span>U of een ander die daar belang bij heeft, kan bij de gemeente tegen dit besluit bezwaar maken. Dit kan tot uiterlijk zes weken na de verzenddatum van dit besluit. Op http://www.heusden.nl/bezwaarclausule leest u hier meer over.</text:p>
            <text:p text:style-name="common-al"> </text:p>
            <text:p text:style-name="common-al">
            <text:span text:style-name="nadrukvet">
              <text:span text:style-name="nadrukvet">Motivering</text:span>
            </text:span>
          </text:p>
            <text:p text:style-name="common-al">
            <text:span text:style-name="nadrukvet">
              <text:span text:style-name="nadrukcur"/>
            </text:span>
          </text:p>
            <text:p text:style-name="common-al">
            <text:span text:style-name="nadrukcur">Regelgeving </text:span>
          </text:p>
            <text:p text:style-name="common-al">Op grond van artikel 15, eerste lid, van de Wegenverkeerswet 1994 moet een tijdelijk verkeersbesluit worden genomen voor de tijdelijke plaatsing of verwijdering van de in artikel 12 van het Besluit administratieve bepalingen inzake het Wegverkeer (BABW) genoemde verkeerstekens, alsmede voor onderborden voor zover daardoor een gebod of verbod ontstaat of wordt gewijzigd.</text:p>
            <text:p text:style-name="common-al">
            <text:span text:style-name="nadrukvet">
              <text:span text:style-name="nadrukcur"/>
            </text:span>
          </text:p>
            <text:p text:style-name="common-al">
            <text:span text:style-name="nadrukcur">Advies politie</text:span>
          </text:p>
            <text:p text:style-name="common-al">Overeenkomstig artikel 24 van het BABW is overleg gepleegd met de politie. Zij hebben aangegeven geen bezwaren te hebben tegen de voorgenomen verkeersmaatregelen. </text:p>
            <text:p text:style-name="common-al">
            <text:span text:style-name="nadrukvet">
              <text:span text:style-name="nadrukcur"/>
            </text:span>
          </text:p>
            <text:p text:style-name="common-al">
            <text:span text:style-name="nadrukcur">Motivering</text:span>
          </text:p>
            <text:p text:style-name="common-al">Op de tweede zaterdag en zondag in september vindt jaarlijks de wandeltocht de 80 van de Langstraat plaats. De wandelmars voert ook door de gemeente Heusden, waarbij er, voorafgaande en tijdens de wandelmars, diverse activiteiten worden georganiseerd op straat. Om de veiligheid van de deelnemende lopers en bezoekers te garanderen en te zorgen dat het evenement kan plaatsvinden is het noodzakelijk tijdelijke verkeersmaatregelen te nemen.</text:p>
            <text:p text:style-name="common-al">
            <text:span text:style-name="nadrukvet">
              <text:span text:style-name="nadrukcur"/>
            </text:span>
          </text:p>
            <text:p text:style-name="common-al">
            <text:span text:style-name="nadrukcur">Belangenafweging</text:span>
          </text:p>
            <text:p text:style-name="common-al">Bij de afweging van dit besluit is rekening gehouden met het algemeen belang en de belangen van omwonenden. Gezien het feit dat de doorkomst plaatsvindt in de late avond en nachtelijke uren is het de verwachting dat de overlast voor het verkeer beperkt is. </text:p>
            <text:p text:style-name="common-al">
            <text:span text:style-name="nadrukvet"/>
          </text:p>
            <text:p text:style-name="common-al">
            <text:span text:style-name="nadrukvet">Vragen?</text:span>
          </text:p>
            <text:p text:style-name="common-al">Heeft u nog vragen of wenst u verdere uitleg, neem dan gerust contact op met mij of een collega via het telefoonnummer (073) 513 17 89.</text:p>
            <text:p text:style-name="common-al"/>
            <text:p text:style-name="common-al">Het college van Heusden, 14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9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9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9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80 van de Langstraat]</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390</meta:user-defined>
    <meta:user-defined meta:name="OVERHEIDop.StcrtID/DC.identifier">stcrt-2017-47390</meta:user-defined>
    <meta:user-defined meta:name="OVERHEID.TaxonomieBeleidsagenda/OVERHEID.category">Openbare orde en veiligheid | Organisatie en beleid</meta:user-defined>
    <meta:user-defined meta:name="OVERHEIDop.referentienummer">0051504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6</meta:user-defined>
    <meta:user-defined meta:name="OVERHEIDop.woonplaats">Drunen</meta:user-defined>
    <meta:user-defined meta:name="OVERHEIDop.straatnaam">Raadhui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keersbesluit 80 van de Langstraat|exb-2017-35869</meta:user-defined>
    <meta:user-defined meta:name="OVERHEID.EPSG28992/DC.spatial">137314 410870</meta:user-defined>
    <meta:user-defined meta:name="OVERHEIDop.versieInformatie"/>
  </office:meta>
</office:document-meta>
</file>