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oelenengweg 35-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april 2017 ontvingen burgemeester en wethouders van de gemeente Barneveld een aanvraag (nr. 2017W0853) voor het in gebruik nemen van een deel van het parkeerterrein als opslagruimte voor groen, omheind met een hekwerk, alsmede het gebruiken van bestaande bebouwing voor opslag, kleine werkplaats en kantinefaciliteiten op het perceel Roelenengweg 35-01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 ‘Bouwen’ en ‘Strijdig gebruik’. </text:p>
            <text:p text:style-name="common-al">De ontwerp-omgevingsvergunning ligt met ingang van <text:span text:style-name="nadrukvet">18 augustus tot en met 28 september 2017</text:span>  ter inzage bij het servicepunt Bouwen, Wonen en Leefomgeving (Raadhuisplein 2). </text:p>
            <text:p text:style-name="common-al">U kunt de ontwerp-omgevingsvergunning Roelenengweg 35-01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34-0001" xlink:type="simple">www.ruimtelijkeplannen.nl/web-roo/?planidn=NL.IMRO.0203.4034-0001</text:a>
          </text:p>
            <text:p text:style-name="common-al">De bronbestanden zijn beschikbaar via: </text:p>
            <text:p text:style-name="common-al">
            <text:a xlink:href="http://gis.barneveld.nl/plannen/NL.IMRO.0203.4034-/NL.IMRO.0203.4034-0001" xlink:type="simple">http://gis.barneveld.nl/plannen/NL.IMRO.0203.4034-/NL.IMRO.0203.4034-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augustus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8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8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8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oelenengweg 35-01</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388</meta:user-defined>
    <meta:user-defined meta:name="OVERHEIDop.StcrtID/DC.identifier">stcrt-2017-4738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4-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A 35 01</meta:user-defined>
    <meta:user-defined meta:name="OVERHEIDop.woonplaats">Voorthuizen</meta:user-defined>
    <meta:user-defined meta:name="OVERHEIDop.straatnaam">Roelenen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375 466824</meta:user-defined>
    <meta:user-defined meta:name="OVERHEIDop.versieInformatie"/>
  </office:meta>
</office:document-meta>
</file>