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Oude IJsselstreek tot verlening van een omgevingsvergunning voor het realiseren van een fietstunnel (Zelhemseweg) op de kruising N18 en N330 in Varsseveld;</text:p>
      <text:p text:style-name="ifm_p_indent.-5mm_mleft.5mm_ifm">–<text:tab/>besluit van de gemeente Oude IJsselstreek tot verlening van een omgevingsvergunning voor het realiseren van een fietstunnel (Hiddinkdijk) op de kruising N18 en N330 in Varsseveld.</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 24 augustus 2017 liggen gedurende een periode van zes weken de besluiten met de daarop betrekking hebbende stukken ter inzage.</text:p>
      <text:p text:style-name="ifm_p_mt.3.7mm_ifm">U kunt de betreffende stukken tijdens de gebruikelijke openingsuren inzien bij:</text:p>
      <text:p text:style-name="ifm_p_indent.-5mm_mleft.5mm_ifm">−<text:tab/>gemeente Oude IJsselstreek, Staringstraat 25 in Gendringen.</text:p>
      <text:h text:style-name="ifm_p_font.bold_mt.5.08mm_page.keep-with-next_ifm" text:outline-level="4">Hoe kunt u beroep instellen?</text:h>
      <text:p text:style-name="ifm_p_mt.4.23mm_ifm">Van 24 augustus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de besluiten niet.</text:p>
      <text:p text:style-name="ifm_p_ifm">Indien beroep is ingesteld, kan een verzoek worden gedaan tot het treffen van een voorlopige voorziening, bijvoorbeeld inhoudende een schorsing van de besluiten.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84</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84</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8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in het kader van het project N18 Varsseveld – Enschede, Rijkswaterstaat</meta:user-defined>
    <meta:user-defined meta:name="DCTERMS.W3CDTF/DCTERMS.available">2017-08-23</meta:user-defined>
    <meta:user-defined meta:name="OVERHEIDop.Ruimtelijkplan/OVERHEIDop.bekendmakingBetreffendePlan"/>
  </office:meta>
</office:document-meta>
</file>