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Het aanpassen van de vluchtroute MFA Het Lint 3 aan de Achterdijkshoorn 8, 2635 MK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anpassen van de vluchtroute MFA Het Lint 3 aan de Achterdijkshoorn 8, 2635 MK Den Hoorn (Z-HZ_WABO-2016-0547).</text:p>
            <text:p text:style-name="tussenkopcur">
            <text:span text:style-name="nadrukvet">Het ontwerpbesluit omgevingvergunning ligt ter inzage</text:span>
          </text:p>
            <text:p text:style-name="common-al">Vanaf 27 januari 2017 ligt het ontwerpbesluit ter inzage voor de periode van zes weken bij het Klant Contact Centrum in het gemeentehuis, Anna van Raesfeltstraat 37 in Schipluiden. </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last-al">U kunt ook digitaal een zienswijze indienen. Dit formulier vindt u op de gemeentelijke website: www.middendelfland.nl/zienswijze. Voor het digitaal indienen van een zienswijze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Het aanpassen van de vluchtroute MFA Het Lint 3 aan de Achterdijkshoorn 8, 2635 MK Den Hoor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737</meta:user-defined>
    <meta:user-defined meta:name="OVERHEIDop.StcrtID/DC.identifier">stcrt-2017-4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8</meta:user-defined>
    <meta:user-defined meta:name="OVERHEIDop.woonplaats">Den Hoorn</meta:user-defined>
    <meta:user-defined meta:name="OVERHEIDop.straatnaam">Achterdijkshoor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085 446572</meta:user-defined>
    <meta:user-defined meta:name="OVERHEIDop.versieInformatie"/>
  </office:meta>
</office:document-meta>
</file>