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 Slootgaardweg 6 te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perceel Slootgaardweg 6 te Waarland (NL.IMRO.0441.WPLGHSltgrdwg6-ON01) vanaf 18 augustus 2017 ter inzage ligt.</text:p>
            <text:p text:style-name="common-al">
            <text:span text:style-name="nadrukcur">Inhoud wijzigingsplan</text:span>
          </text:p>
            <text:p text:style-name="common-al">Burgemeester en wethouders wensen gebruik te maken van de bevoegdheid om de bestemming van het perceel te wijzigen van “Agrarisch” naar “Wonen”  op grond van artikel 3.7 van de planregels van het bestemmingsplan “Landelijk Gebied Harenkarspel”.</text:p>
            <text:p text:style-name="common-al">
            <text:span text:style-name="nadrukcur">Ter inzage</text:span>
          </text:p>
            <text:p text:style-name="common-al">Het ontwerpbesluit, het ontwerpwijzigingsplan en de daarbij behorende stukken liggen met ingang van 18 augustus 2017 gedurende een termijn van zes weken tijdens werkdagen ter inzage bij het Klantcontactcentrum in het gemeentehuis, Laan 19 te Schagen. </text:p>
            <text:p text:style-name="common-al">Daarnaast zijn de stukken ook digitaal te raadplegen op www.ruimtelijkeplannen.nl/web-roo/?planidn=NL.IMRO.0441.WPLGHSltgrdwg6-ON01</text:p>
            <text:p text:style-name="common-al">De bronbestanden zijn beschikbaar via: http://schagen.gemeentedocumenten.nl/Bestemmingsplannen//NL.IMRO.0441.WPLGHSltgrdwg6-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400. Anonieme reacties en reacties via e-mail laten we buiten behandeling.</text:p>
            <text:p text:style-name="last-al">Schag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 Slootgaardweg 6 te Waarland, gemeente Schagen</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367</meta:user-defined>
    <meta:user-defined meta:name="OVERHEIDop.StcrtID/DC.identifier">stcrt-2017-47367</meta:user-defined>
    <meta:user-defined meta:name="OVERHEID.TaxonomieBeleidsagenda/OVERHEID.category">Ruimte en infrastructuur | Organisatie en beleid</meta:user-defined>
    <meta:user-defined meta:name="OVERHEIDop.Ruimtelijkplan/OVERHEIDop.bekendmakingBetreffendePlan">NL.IMRO.0441.WPLGHSltgrdwg6-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6</meta:user-defined>
    <meta:user-defined meta:name="OVERHEIDop.woonplaats">Waarland</meta:user-defined>
    <meta:user-defined meta:name="OVERHEIDop.straatnaam">Slootgaar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282 528341</meta:user-defined>
    <meta:user-defined meta:name="OVERHEIDop.versieInformatie"/>
  </office:meta>
</office:document-meta>
</file>