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aanwijzen bus parkeerplaats ter hoogte van de Handelsweg 4 in Nieuwk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16277</text:p>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Sinds het verkeersbesluit is genomen om een bus parkeerplaats te reserveren op de Handelsweg t.h.v. huisnummer 4 In Nieuwkoop is de verkeersituatie gewijzigd. Een bedrijf gevestigd aan de Handelsweg heeft een elektrische oplaadpaal geplaatst op eigen terrein. Om gebruik te kunnen maken van deze oplaadpaal dient men te parkeren op de openbare weg. De geparkeerd staande auto’s zorgen ervoor dat de bus parkeerplaats niet meer bereikbaar is.</text:p>
            <text:p text:style-name="considerans.al">Verder wordt er geregeld op de rijbaan geladen en gelost voor de omliggende bedrijven. De vrachtwagens zorgen ervoor dat de bus parkeerplaats niet meer bereikbaar is of dat een geparkeerd staande bus het parkeervak niet meer kan verlaten om zijn weg te vervolgen.</text:p>
            <text:p text:style-name="considerans.al">Het realiseren van een bus parkeerplaats op de voorgestelde locatie is gezien de nieuwe verkeersituatie in strijd met artikel 2 uit de Wegenverkeerswet</text:p>
            <text:p text:style-name="considerans.al">het in stand houden van de weg en het waarborgen van de bruikbaarheid daarvanhet voorkomen of beperken van door het verkeer veroorzaakte overlast, hinder of schade Met het intrekken van het besluit is er geen parkeergelegenheid meer voor bussen in de kern Nieuwkoop, buschauffeurs zijn daarom weer aangewezen om te parkeren langs de weg buiten de bebouwde kom. Er wordt gezocht naar een alternatieve locatie voor een bus parkeerplaats in de Kern Nieuwkoop  </text:p>
            <text:p text:style-name="considerans.al">
            <text:span text:style-name="nadrukvet">Gehoord:</text:span>
          </text:p>
            <text:p text:style-name="considerans.al">Overeenkomstig artikel 24 van het BABW heeft overleg plaatsgevonden met de verkeersadviseur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het verkeersbesluit (met kenmerk 17.02863) voor het aanwijzen van een bus parkeerplaats op de handelsweg t.h.v. huisnummer 4 in Nieuwkoop in te trekken;</text:p>
            <text:p text:style-name="common-al">- Bovengenoemde maatregel uit te voeren overeenkomstig bij dit besluit behorende situatieschets</text:p>
            <text:p text:style-name="common-al">- Dit verkeersbesluit onmiddellijk in werking te laten tred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3 augustus 2017</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
          <text:list text:style-name="id1-3-2-4-5">
            <text:list-item text:style-override="id1-3-2-4-5-1">
              <text:number>2.</text:number>
              <text:p text:style-name="al">de dagtekening, </text:p>
            </text:list-item>
          </text:list>
          <text:list text:style-name="id1-3-2-4-6">
            <text:list-item text:style-override="id1-3-2-4-6-1">
              <text:number>3.</text:number>
              <text:p text:style-name="al">een omschrijving van het besluit waartegen het bezwaar is gericht en 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aanwijzen bus parkeerplaats ter hoogte van de Handelsweg 4 in Nieuwkoop</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350</meta:user-defined>
    <meta:user-defined meta:name="OVERHEIDop.StcrtID/DC.identifier">stcrt-2017-47350</meta:user-defined>
    <meta:user-defined meta:name="DCTERMS.alternative">Gemeente Nieuwkoop - intrekken bus parkeerplaats - Handelsweg 4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LP 4</meta:user-defined>
    <meta:user-defined meta:name="OVERHEIDop.woonplaats">Nieuwkoop</meta:user-defined>
    <meta:user-defined meta:name="OVERHEIDop.straatnaam">Hand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7.1627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725 463652</meta:user-defined>
    <meta:user-defined meta:name="OVERHEIDop.versieInformatie"/>
  </office:meta>
</office:document-meta>
</file>