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4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Simadan B.V., Rijkswaterstaat </text:h>
      <text:h text:style-name="ifm_p_font.bold_mt.7.4mm_page.keep-with-next_ifm" text:outline-level="4">Waterwet</text:h>
      <text:h text:style-name="ifm_p_font.bold-italic_mt.5.08mm_page.keep-with-next_ifm" text:outline-level="5">Watervergunning Simadan B.V.</text:h>
      <text:p text:style-name="ifm_p_mt.4.23mm_ifm">De Minister van Infrastructuur en Milieu maakt ter voldoening aan de Algemene wet bestuursrecht het volgende bekend. Op 10 juli 2017 is een aanvraag tot wijziging van een watervergunning ontvangen van Simadan B.V. te Amsterdam.</text:p>
      <text:p text:style-name="ifm_p_ifm">De aanvraag betreft het verzoek tot aanpassing van de geldigheid van de vigerende watervergunning van 16 juli 2007, nr. WSV 2017/3946.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4 augustus 2017, nr. RWS-2017/32707.</text:p>
      <text:h text:style-name="ifm_p_font.bold-italic_mt.5.08mm_page.keep-with-next_ifm" text:outline-level="5">Termijn van ter inzagelegging</text:h>
      <text:p text:style-name="ifm_p_mt.4.23mm_ifm">De vergunning en de daarbij behorende stukken liggen vanaf 24 augustus tot en met 5 oktober 2017 ter inzage bij:</text:p>
      <text:p text:style-name="ifm_p_mt.3.7mm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21 16 71 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Milieu,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342</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342</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Simadan B.V.,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4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Watervergunning Simadan B.V., Rijkswaterstaat</meta:user-defined>
    <meta:user-defined meta:name="DCTERMS.W3CDTF/DCTERMS.available">2017-08-23</meta:user-defined>
    <meta:user-defined meta:name="OVERHEIDop.Ruimtelijkplan/OVERHEIDop.bekendmakingBetreffendePlan"/>
  </office:meta>
</office:document-meta>
</file>