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bsdaalseweg 70,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13 juli 2017 het bestemmingsplan ‘Absdaalseweg 70, Hulst’ gewijzigd heeft vastgesteld.</text:p>
            <text:p text:style-name="common-al">Het besluit van de gemeenteraad, de notitie  ‘Overzicht ambtshalve wijzigingen’ en het gewijzigd vastgestelde bestemmingsplan liggen van 24 augustus tot en met 4 oktober 2017 voor een ieder ter inzage in de gemeentewinkel, Grote Markt 24 te Hulst. Tevens is het plan digitaal raadpleegbaar op de website <text:a xlink:href="http://www.ruimtelijkeplannen.nl/" xlink:type="simple">www.ruimtelijkeplannen.nl</text:a> onder identificatienummer NL.IMRO.0677.bphulstabsdaalse70-001V. Het bestemmingsplan heeft betrekking op het herstellen van de voorheen geldende planologische mogelijkheden voor het perceel Absdaalseweg 70 te Hulst (de gronden die betrekking hebben op de geweigerde omgevingsvergunningen voor Absdaalseweg 68a, 68b en 68c zijn ook onderdeel van het plangebied van dit bestemmingsplan). De detailhandelsbestemming is gewijzigd in een gemengde bestemming ten behoeve van een hoveniersbedrijf, een kwekerij en een tuincentrum.</text:p>
            <text:p text:style-name="common-al">De door de gemeenteraad aangebrachte wijzigingen betreffen:</text:p>
            <text:list text:style-name="id1-3-2-1-1-4">
              <text:list-item text:style-override="id1-3-2-1-1-4-1">
                <text:number>•</text:number>
                <text:p text:style-name="al">een kwekerij is mogelijk gemaakt</text:p>
              </text:list-item>
              <text:list-item text:style-override="id1-3-2-1-1-4-2">
                <text:number>•</text:number>
                <text:p text:style-name="al">de archeologische regeling is in overeenstemming gebracht met de regeling van het bestemmingsplan ‘Archeologische en aardkundige waarden’</text:p>
              </text:list-item>
              <text:list-item text:style-override="id1-3-2-1-1-4-3">
                <text:number>•</text:number>
                <text:p text:style-name="al">actualisatie van het hoofdstuk Economische uitvoerbaarheid</text:p>
              </text:list-item>
            </text:list>
            <text:p text:style-name="common-al">Een belanghebbende, die tijdig zijn zienswijzen bij de gemeenteraad kenbaar heeft gemaakt, alsmede een belanghebbende aan wie redelijkerwijs niet kan worden verweten dat hij, overeenkomstig artikel 3.8 Wro en afdeling 3:4 Awb geen zienswijzen bij de gemeenteraad naar voren heeft gebracht kan beroep instellen bij de Afdeling bestuursrechtspraak van de Raad van State, Postbus 20019, 2500 EA ‘s-Gravenhage binnen de termijn van 25 augustus tot en met 5 oktober 2017. Daarnaast kan iedereen bedenkingen naar voren brengen tegen de wijzigingen zoals die door de raad zijn aangebracht. Tevens kan een verzoek om voorlopige voorziening worden aangevraagd bij de Voorzieningenrechter van de Afdeling bestuursrechtspraak van de Raad van State. Voor meer informatie kunt u contact opnemen met de afdeling Wonen en Werken, tel.: 14 0114.</text:p>
            <text:p text:style-name="common-al"/>
            <text:p text:style-name="common-al">Hulst, 23 augustus 2017</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4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4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4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Absdaalseweg 70, Hulst’</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7340</meta:user-defined>
    <meta:user-defined meta:name="OVERHEIDop.StcrtID/DC.identifier">stcrt-2017-47340</meta:user-defined>
    <meta:user-defined meta:name="OVERHEID.TaxonomieBeleidsagenda/OVERHEID.category">Ruimte en infrastructuur | Organisatie en beleid</meta:user-defined>
    <meta:user-defined meta:name="OVERHEIDop.Ruimtelijkplan/OVERHEIDop.bekendmakingBetreffendePlan">NL.IMRO.0677.bphulstabsdaalse70-001V</meta:user-defined>
    <meta:user-defined meta:name="OVERHEIDop.referentienummer">RA/17.0042</meta:user-defined>
    <meta:user-defined meta:name="DCTERMS.abstract">Bestemmingsplan 'Absdaalseweg 70, Hulst'</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RE 70a</meta:user-defined>
    <meta:user-defined meta:name="OVERHEIDop.woonplaats">Hulst</meta:user-defined>
    <meta:user-defined meta:name="OVERHEIDop.straatnaam">Absdaa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0436 365921</meta:user-defined>
    <meta:user-defined meta:name="OVERHEIDop.versieInformatie"/>
  </office:meta>
</office:document-meta>
</file>