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aststelling bestemmingsplan – bestemmingsplan Woudtzicht 2 Schipluiden,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vastgestelde bestemmingsplan Woudtzicht 2, Schipluiden met het planidentificatienummer NL.IMRO.1842.bp16BG01-va01 ter inzage leggen.</text:p>
            <text:p text:style-name="tussenkopcur">
            <text:span text:style-name="nadrukvet">Planbeschrijving en plangebied</text:span>
          </text:p>
            <text:p text:style-name="common-al">Het bestemmingsplan “Woudtzicht 2 Schipluiden” voorziet in de realisatie van een agrarische schuur voor het hobbymatig houden van dieren, voeropslag en het stallen van landbouwmaterieel ten behoeve van het onderhoud van het land ter plaatse van Woudtzicht 2 in Schipluiden. Er is een bestaande schuur van 720m² aanwezig. Deze wordt gesloopt. De locatie ligt aan de noordwestelijke rand van de gemeente Midden-Delfland tegen de Lier aan. </text:p>
            <text:p text:style-name="common-al">Het bestemmingsplan vervangt het geldende bestemmingsplan “Buitengebied Gras” dat 25 juni 2013 is vastgesteld door de gemeenteraad. In het geldende bestemmingsplan is het niet mogelijk een schuur te realiseren in de agrarische bestemming. </text:p>
            <text:p text:style-name="tussenkopcur">
            <text:span text:style-name="nadrukvet">Terinzagelegging</text:span>
            <text:span text:style-name="nadrukvet"/>
          </text:p>
            <text:p text:style-name="common-al">Het bestemmingsplan ligt met de hierbij behorende stukken, met ingang van vrijdag 27 januari 2017 gedurende zes weken, tijdens kantooruren voor eenieder ter inzage bij het Klant Contact Centrum in het gemeentehuis, ingang Anna van Raesfeltstraat 37 in Schipluiden. </text:p>
            <text:p text:style-name="common-al">Het besluit en de bijbehorende stukken kunt u ook inzien als PDF op de gemeentelijke website: www.middendelfland.nl &gt; Actueel &gt; stukken ter inzage of op www.ruimtelijkeplannen.nl. Op deze website kiest u ‘Bestemmingsplannen’ waarna u het besluit kunt oproepen door het invullen van de locatie of het planid-nummer: NL.IMRO.1842.bp16BG01-va01.</text:p>
            <text:p text:style-name="tussenkopcur">
            <text:span text:style-name="nadrukvet">Beroep </text:span>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U kunt contact opnemen met de volgende medewerker van de afdeling Bouwen, Milieu en Handhaving voor nadere informatie over het bestemmingsplan: Kim Blom (015) 380 41 99 </text:p>
            <text:p text:style-name="last-al">Schipluiden, 26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aststelling bestemmingsplan – bestemmingsplan Woudtzicht 2 Schipluiden, Midden-Delfland</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734</meta:user-defined>
    <meta:user-defined meta:name="OVERHEIDop.StcrtID/DC.identifier">stcrt-2017-4734</meta:user-defined>
    <meta:user-defined meta:name="OVERHEID.TaxonomieBeleidsagenda/OVERHEID.category">Ruimte en infrastructuur | Organisatie en beleid</meta:user-defined>
    <meta:user-defined meta:name="OVERHEIDop.Ruimtelijkplan/OVERHEIDop.bekendmakingBetreffendePlan">NL.IMRO.1842.bp16BG01-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C 2</meta:user-defined>
    <meta:user-defined meta:name="OVERHEIDop.woonplaats">Schipluiden</meta:user-defined>
    <meta:user-defined meta:name="OVERHEIDop.straatnaam">Woudtzi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970 445121</meta:user-defined>
    <meta:user-defined meta:name="OVERHEIDop.versieInformatie"/>
  </office:meta>
</office:document-meta>
</file>