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treffen van tijdelijke verkeersmaatregelen op het Grote Kerkhof, de Nieuwe Markt, de Noordenbergstraat, de Hofstraat en de Polstraat te Deventer, van 29 augustus tot en met 3 september in het kader van de Kick Off in de gemeen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118189</text:p>
            <text:p text:style-name="context_bottom"/>
          </text:section>
          <text:p text:style-name="aanhef_wie">Het college van burgemeester en wethouders van Deventer;</text:p>
          <text:p text:style-name="aanhef_wie">- op grond van artikel 18 van de Wegenverkeerswet 1994 en het door B&amp;W genomen delegatie- en mandaatbesluit van 1 januari 2007, nummer 06.22109; </text:p>
          <text:p text:style-name="aanhef_wie">- gelet op de bepalingen van de Wegenverkeerswet, het Reglement Verkeersregels en Verkeerstekens (RVV 1990), het Besluit administratieve bepalingen inzake het wegverkeer (BABW);</text:p>
          <text:p text:style-name="aanhef_wie">- gelet op de bekendmaking d.d. 17 augustus 2017 van de ter inzage legging van het verkeersbesluit en de mogelijkheid voor belanghebbenden om bezwaar in te dienen.</text:p>
          <text:section text:name="considerans_id1-3-2-1-6" text:style-name="considerans">
            <text:p text:style-name="tussenkopcur">
            <text:span text:style-name="nadrukvet">Overwegingen ten aanzien van het besluit</text:span>
          </text:p>
            <text:p text:style-name="considerans.al">Overwegende dat:</text:p>
            <text:p text:style-name="considerans.al">-              in de gemeente Deventer een Kick Off evenement georganiseerd wordt;</text:p>
            <text:p text:style-name="considerans.al">-              er verkeersmaatregelen moeten worden genomen zodat het evenement doorgang kan vinden; </text:p>
            <text:p text:style-name="considerans.al">-              dit inhoudt dat er een parkeerverbod ingesteld wordt door middel van dranghekken en tekstborden;</text:p>
            <text:p text:style-name="considerans.al">-              gelet op de tijdelijkheid van het evenement het instellen van een parkeerverbod geen problemen zal opleveren voor het verkeer;</text:p>
            <text:p text:style-name="considerans.al">-              door het nemen van dit verkeersbesluit er accuraat en handhavend opgetreden kan worden tegen de overtreders;</text:p>
            <text:p text:style-name="considerans.al">-              op grond van het bepaalde in artikel 15 lid 1 WVW en artikel 12 BABW voor het plaatsen van verkeerstekens een verkeersbesluit noodzakelijk is;</text:p>
            <text:p text:style-name="considerans.al">-              op 17 augustus 2017 het verkeersbesluit ter inzage wordt gelegd en dat belanghebbenden de mogelijkheid hebben om bezwaar in te dienen.</text:p>
            <text:p text:style-name="considerans.al">-        gelet op het verzekeren van de veiligheid op de weg en het beschermen van de weggebruikers en passagiers het gewenst is om deze maatregelen te treffen. </text:p>
            <text:p text:style-name="considerans.al">De hierna genoemde wegen c.q. weggedeelten zijn gelegen binnen de grenzen van de gemeente Deventer en in beheer en onderhoud bij de gemeente Deventer.</text:p>
            <text:p text:style-name="considerans.al">Overeenkomstig artikel 24 van het Besluit Administratieve Bepalingen inzake het Wegverkeer heeft overleg plaatsgevonden met de verkeersadviseur van politie-eenheid Oost Nederland, district IJsselland, daartoe gemandateerd door de Korpschef.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fsluiten voor al het autoverkeer van het Grote Kerkhof van 31 augustus 17:30 uur tot 1 september 01:00 uur en van 1 september 17:30 uur tot 2 september 01:00 uur; </text:p>
              </text:list-item>
              <text:list-item text:style-override="id1-3-2-2-1-1-2">
                <text:number>2.</text:number>
                <text:p text:style-name="al">Het afsluiten voor al het autoverkeer van de Nieuwe Markt van 31 augustus 17:30 uur tot 1 september 01:00 uur;</text:p>
              </text:list-item>
              <text:list-item text:style-override="id1-3-2-2-1-1-3">
                <text:number>3.</text:number>
                <text:p text:style-name="al">Het afsluiten van de Hofstraat en de Polstraat van 31 augustus 17:30 uur tot 1 september 01:00 uur;</text:p>
              </text:list-item>
              <text:list-item text:style-override="id1-3-2-2-1-1-4">
                <text:number>4.</text:number>
                <text:p text:style-name="al">Het afsluiten van de linksaf- en rechtsafstrook op de Welle, kruising met Nieuwe Markt van 31 augustus 17:00 uur tot 1 september 01:00 uur; </text:p>
              </text:list-item>
              <text:list-item text:style-override="id1-3-2-2-1-1-5">
                <text:number>5.</text:number>
                <text:p text:style-name="al">Het afsluiten van de Waterstraat t.h.v. de Vispoort, de Duimpoort op de hoek van de Welle, de Nieuwe Markt voor de Hofstraat, de Hofstraat  t.h.v. de Kleine Poot en de Polstraat t.h.v. de uitgang van de parkeergarage van 1 september 17:30 uur tot 2 september 02:00 uur;</text:p>
              </text:list-item>
              <text:list-item text:style-override="id1-3-2-2-1-1-6">
                <text:number>6.</text:number>
                <text:p text:style-name="al">Het omkeren van de richting éénrichtingsverkeer op de Noordenbergstraat van 31 augustus 17:00 uur tot 1 september 01:00 uur;</text:p>
              </text:list-item>
              <text:list-item text:style-override="id1-3-2-2-1-1-7">
                <text:number>7.</text:number>
                <text:p text:style-name="al">Het instellen van een tijdelijk parkeerverbod op het Grote Kerkhof van 29 augustus 08:00 uur tot 3 september 12:00 uur en op de Nieuwe Markt van 31 augustus 12:00 uur tot 2 september 12:00 uur;</text:p>
              </text:list-item>
              <text:list-item text:style-override="id1-3-2-2-1-1-8">
                <text:number>8.</text:number>
                <text:p text:style-name="al">Deze maatregelen zullen plaatsvinden door middel van het plaatsen van dranghekken en een bord C01 (gesloten voor alle verkeer/bestuurders) en van het plaatsen van het bord E04, voorzien van het onderbord met de tekst ‘Parkeren verboden van 29 augustus 8 uur tot 3 september 12 uur (Grote Kerkhof) en bord E04, voorzien van het onderbord met de tekst ‘Parkeren verboden van 31 augustus 12 uur tot 2 september 12 uur (Nieuwe Mark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Deventer, 17 augustus 2017,</text:span>
            <text:span text:style-name="datum"/>
          </text:p>
          </text:section>
        </text:section>
        <text:section text:name="bezwaarschrift_id1-3-2-4" text:style-name="bezwaarschrift">
          <text:p text:style-name="bezwaarschrift_top"/>
          <text:p text:style-name="tussenkopvetcur">namens burgemeester en wethouders van Deventer,</text:p>
          <text:p text:style-name="tussenkopvetcur">R. van Hout</text:p>
          <text:p text:style-name="tussenkopvetcur">programmamanager team Ontwikkeling, Realisatie en Beheerdedelingen</text: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3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3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treffen van tijdelijke verkeersmaatregelen op het Grote Kerkhof, de Nieuwe Markt, de Noordenbergstraat, de Hofstraat en de Polstraat te Deventer, van 29 augustus tot en met 3 september in het kader van de Kick Off in de gemeente Deventer.</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331</meta:user-defined>
    <meta:user-defined meta:name="OVERHEIDop.StcrtID/DC.identifier">stcrt-2017-47331</meta:user-defined>
    <meta:user-defined meta:name="DCTERMS.alternative">Gemeente Deventer - Tijdelijke verkeersmaatregelen op het , van 29 augustus tot en met 3 september in het kader van de Kick Off in de gemeente Deventer. - Grote Kerkhof, de Nieuwe Markt, de Noordenbergstraat, de Hofstraat en de Polstraat te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Gemeente/DC.spatial">Deventer</meta:user-defined>
    <meta:user-defined meta:name="OVERHEID.PostcodeHuisnummer/OVERHEIDop.postcodeHuisnummer">7411KT 4</meta:user-defined>
    <meta:user-defined meta:name="OVERHEIDop.woonplaats">Deventer</meta:user-defined>
    <meta:user-defined meta:name="OVERHEIDop.straatnaam">Grote Kerk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466 474007</meta:user-defined>
    <meta:user-defined meta:name="OVERHEIDop.versieInformatie"/>
  </office:meta>
</office:document-meta>
</file>