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7800*"/>
    </style:style>
    <style:style style:family="table-column" style:name="table1.tg1.col3">
      <style:table-column-properties style:rel-column-width="22700*"/>
    </style:style>
    <style:style style:family="table-column" style:name="table2.tg1.col1">
      <style:table-column-properties style:rel-column-width="6200*"/>
    </style:style>
    <style:style style:family="table-column" style:name="table2.tg1.col2">
      <style:table-column-properties style:rel-column-width="7800*"/>
    </style:style>
    <style:style style:family="table-column" style:name="table2.tg1.col3">
      <style:table-column-properties style:rel-column-width="22700*"/>
    </style:style>
    <style:style style:family="table-column" style:name="table3.tg1.col1">
      <style:table-column-properties style:rel-column-width="6200*"/>
    </style:style>
    <style:style style:family="table-column" style:name="table3.tg1.col2">
      <style:table-column-properties style:rel-column-width="8500*"/>
    </style:style>
    <style:style style:family="table-column" style:name="table3.tg1.col3">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6.5pt_ifm" style:family="text" style:name="ifm_span_font.bold_size.6.5pt_ifm">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28</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rugbedieningsbesluit 2017 van de bruggen over het Merwedekanaal in de gemeente Nieuwegein, Rijkswaterstaat</text:h>
      <text:p text:style-name="ifm_p_font.italic_mt.7.4mm_ifm">Datum 4 augustus 2017</text:p>
      <text:p text:style-name="ifm_p_font.italic_ifm">Nummer RWS-2017/30910</text:p>
      <text:p text:style-name="ifm_p_mt.3.7mm_ifm">DE MINISTER VAN INFRASTRUCTUUR EN MILIEU</text:p>
      <text:h text:style-name="ifm_p_font.bold_mt.3.7mm_page.keep-with-next_ifm" text:outline-level="3">Begripsbepaling</text:h>
      <text:p text:style-name="ifm_p_mt.3.7mm_ifm">In dit Bedieningsbesluit wordt verstaan onder:</text:p>
      <text:p text:style-name="ifm_p_indent.-5mm_mleft.5mm_ifm">•<text:tab/> “De waterbeheerder”; de Minister van Infrastructuur en Milieu, per adres Rijkswaterstaat Midden-Nederland, Postbus 2232, 3500 GE Utrecht, per e-mail adres handhaving-middennederland@rws.nl;</text:p>
      <text:p text:style-name="ifm_p_indent.-5mm_mleft.5mm_ifm">•<text:tab/> “District Zuid, Midden Nederland”: het hoofd van het district Midden-Nederland Zuid, Postbus 2232, 3500 GE Utrecht;</text:p>
      <text:p text:style-name="ifm_p_indent.-5mm_mleft.5mm_ifm">•<text:tab/> “scheepvaartverkeer”: verkeer van schepen en andere vaartuigen, overeenkomstig de bepalingen in de Scheepvaartverkeerswet;</text:p>
      <text:p text:style-name="ifm_p_indent.-5mm_mleft.5mm_ifm">•<text:tab/>“Svw”: Scheepvaartverkeerswet;</text:p>
      <text:p text:style-name="ifm_p_indent.-5mm_mleft.5mm_ifm">•<text:tab/> “Awb”: Algemene wet bestuursrecht.</text:p>
      <text:h text:style-name="ifm_p_font.bold_mt.3.7mm_page.keep-with-next_ifm" text:outline-level="3">OVERWEGINGEN TEN AANZIEN VAN HET BESLUIT</text:h>
      <text:p text:style-name="ifm_p_mt.3.7mm_ifm">Overwegende:</text:p>
      <text:p text:style-name="ifm_p_indent.-5mm_mleft.5mm_ifm">•<text:tab/>dat Rijkwaterstaat vaarwegbeheerder is van het Merwedekanaal in de gemeente Nieuwegein.</text:p>
      <text:p text:style-name="ifm_p_indent.-5mm_mleft.5mm_ifm">•<text:tab/>dat op 1 januari 2015 het bedieningsregime van de Zuidersluis en de Koninginnesluis in Nieuwegein is veranderd. Door de verandering van sluisbedieningstijden is het logisch om de brugbedieningstijden van de bruggen over het Merwedekanaal tussen deze 2 sluizen daarop af te stemmen.</text:p>
      <text:p text:style-name="ifm_p_indent.-5mm_mleft.5mm_ifm">•<text:tab/>dat de gemeente Nieuwegein mij heeft verzocht om de periode van spitstijden aan te passen om file vorming in Nieuwegein zoveel mogelijk te voorkomen.</text:p>
      <text:p text:style-name="ifm_p_indent.-5mm_mleft.5mm_ifm">•<text:tab/>dat in gezamenlijk overleg is besloten om de tijd tussen 2 brugopeningen van de zelfde brug te stellen op minimaal 10 minuten.</text:p>
      <text:p text:style-name="ifm_p_indent.-5mm_mleft.5mm_ifm">•<text:tab/>Dat bij de bruggen een aftel klok is geïnstalleerd voor de schippers welke aangeeft over hoeveel minuten de volgende brugpassage plaatsvindt.</text:p>
      <text:h text:style-name="ifm_p_font.italic_mt.3.7mm_page.keep-with-next_ifm" text:outline-level="3">Juridisch kader</text:h>
      <text:p text:style-name="ifm_p_mt.3.7mm_ifm">Op grond van artikel 2 lid 1a, sub 1, juncto artikel 4 c van de Scheepvaartverkeerswet (hierna: Svw) ben ik bevoegd een Bedieningsbesluit te nemen. In artikel 3 Svw is opgenomen dat ik de belangen van onder andere een vlotte en veilige doorvaart, schade en veiligheidsrisico’s hierbij in acht moet nemen.</text:p>
      <text:h text:style-name="ifm_p_font.bold_mt.3.7mm_page.keep-with-next_ifm" text:outline-level="3">Belangenafweging en motivering</text:h>
      <text:p text:style-name="ifm_p_mt.3.7mm_ifm">In het Merwedekanaal in Nieuwegein bevinden zich enkele bruggen. Deze bruggen zijn eigendom van de gemeente Nieuwegein. Het Merwedekanaal wordt voornamelijk gebruikt in het vaarseizoen tussen 1 april en 1 november (= zomer periode). Het Merwedekanaal wordt ontsloten via de Zuidersluis en de Koninginnesluis en via een zijwater de Doorslag/ Gekanaliseerde Hollandse IJssel. De gemeente Nieuwegein heeft vastgesteld dat in de zomer periode de openingstijden van de bruggen voor de verkeersafwikkeling in de gemeente tot filevorming leidde. Wanneer brugopeningen voor de recreatie vaart te snel na elkaar plaatsvinden kan het landverkeer niet snel genoeg worden afgewikkeld. Bij een te snelle brugopening van de zelfde brug vindt filevorming plaats in Nieuwegein. Rijkswaterstaat heeft ingestemd met dit onderzoek en is akkoord met een kleine aanpassing van de openingstijden voor de recreatievaart in de zomer periode. In overleg met de gemeente is besloten om de volgende brugopening voor de recreatievaart niet eerder plaatsvindt dan 10 minuten na de vorige opening. De recreatievaart wordt door middel van aftelborden bij de brug op de hoogte gesteld van de eerstvolgende brugopening.</text:p>
      <text:p text:style-name="ifm_p_mt.3.7mm_ifm">In de periode van 1 november tot 1 april (winter periode) geldt sinds 1 januari 2015 voor de 2 sluizen een regime dat schippers zich 4 – 24 uur voorafgaand aan de verwachte schutting moeten melden. Op de Gekanaliseerde Hollandse IJssel is incidenteel beroepsvaart in de winter periode. Dit water is dan voor de recreatievaart gesloten. Een continue bezetting van de brugbedieningscentrale in de winter periode is derhalve niet noodzakelijk. De brugbedieningstijden in de winterperiode wordt afgestemd op de sluisbedieningstijden van de winterperiode.</text:p>
      <text:h text:style-name="ifm_p_font.bold_mt.3.7mm_page.keep-with-next_ifm" text:outline-level="3">Overleg</text:h>
      <text:p text:style-name="ifm_p_mt.3.7mm_ifm">Bij de voorbereiding van dit besluit zijn de gemeente Nieuwegein en vertegenwoordigers van de recreatievaart betrokken geweest.</text:p>
      <text:h text:style-name="ifm_p_font.bold_mt.3.7mm_page.keep-with-next_ifm" text:outline-level="3">Procedure</text:h>
      <text:p text:style-name="ifm_p_mt.3.7mm_ifm">Door mij is geen voorbereidingsprocedure op grond van de Algemene wet bestuursrecht, afdeling 3.4, gevolgd. Reden hiervan is, dat ik ervan uitga dat andere belanghebbenden door het nemen van dit besluit niet in hun rechten worden aangetast.</text:p>
      <text:p text:style-name="ifm_p_mt.3.7mm_indent.0mm_ifm">BESLUIT:</text:p>
      <text:p text:style-name="ifm_p_mt.3.7mm_ifm">Op grond van vorenstaande overwegingen besluit Besluit ik op grond van artikel 2 lid 1a, sub 1, juncto artikel 4 c van de Scheepvaartverkeerswet de brugbedieningstijden van de bruggen over het Merwedekanaal als volgt te wijzi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bold_size.6.5pt_ifm">Zomer periode van 1 april tot en met 30 juni en van 1 september tot en met 31 oktober:</text:span></text:p>
            </table:table-cell>
          </table:table-row>
        </table:table-header-rows>
        <table:table-row>
          <table:table-cell table:style-name="table.cell.border-top.border-bottom.border-left.border-right.padding-top.top.pleft.pright" table:number-columns-spanned="3">
            <text:p text:style-name="text.cell.7.left">Brugbediening Wiersebrug, Rijnhuizerbrug en Blauwebrug</text:p>
          </table:table-cell>
        </table:table-row>
        <table:table-row>
          <table:table-cell table:style-name="table.cell.border-bottom.border-left.border-right.padding-top.top.pleft.pright">
            <text:p text:style-name="text.cell.7.left">Ma – vr</text:p>
          </table:table-cell>
          <table:table-cell table:style-name="table.cell.border-bottom.border-right.padding-top.top.pleft.pright">
            <text:p text:style-name="text.cell.7.left">06.00 – 09.00</text:p>
          </table:table-cell>
          <table:table-cell table:style-name="table.cell.border-bottom.border-right.padding-top.top.pleft.pright">
            <text:p text:style-name="text.cell.7.left">Op aanvraag * (uitsluitend beroepsvaart)</text:p>
          </table:table-cell>
        </table:table-row>
        <table:table-row>
          <table:table-cell table:style-name="table.cell.border-bottom.border-left.border-right.padding-top.top.pleft.pright">
            <text:p text:style-name="text.cell.7.left">Ma – vr</text:p>
          </table:table-cell>
          <table:table-cell table:style-name="table.cell.border-bottom.border-right.padding-top.top.pleft.pright">
            <text:p text:style-name="text.cell.7.left">09.00 – 16.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 – vr</text:p>
          </table:table-cell>
          <table:table-cell table:style-name="table.cell.border-bottom.border-right.padding-top.top.pleft.pright">
            <text:p text:style-name="text.cell.7.left">16.00 – 18.00</text:p>
          </table:table-cell>
          <table:table-cell table:style-name="table.cell.border-bottom.border-right.padding-top.top.pleft.pright">
            <text:p text:style-name="text.cell.7.left">Uitsluitend beroepsvaart; geen aanvraag nodig</text:p>
          </table:table-cell>
        </table:table-row>
        <table:table-row>
          <table:table-cell table:style-name="table.cell.border-bottom.border-left.border-right.padding-top.top.pleft.pright">
            <text:p text:style-name="text.cell.7.left">Ma – vr</text:p>
          </table:table-cell>
          <table:table-cell table:style-name="table.cell.border-bottom.border-right.padding-top.top.pleft.pright">
            <text:p text:style-name="text.cell.7.left">18.00 – 22.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text:p>
          </table:table-cell>
          <table:table-cell table:style-name="table.cell.border-bottom.border-right.padding-top.top.pleft.pright">
            <text:p text:style-name="text.cell.7.left">09.00 – 22.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fstd</text:p>
          </table:table-cell>
          <table:table-cell table:style-name="table.cell.border-bottom.border-right.padding-top.top.pleft.pright">
            <text:p text:style-name="text.cell.7.left">09.00 – 22.00</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ext:span text:style-name="ifm_span_font.bold_size.6.5pt_ifm">Zomer periode van 1 juli tot en met 31 augustus:</text:span></text:p>
            </table:table-cell>
          </table:table-row>
        </table:table-header-rows>
        <table:table-row>
          <table:table-cell table:style-name="table.cell.border-top.border-bottom.border-left.border-right.padding-top.top.pleft.pright" table:number-columns-spanned="3">
            <text:p text:style-name="text.cell.7.left">Brugbediening Wiersebrug, Rijnhuizerbrug en Blauwebrug</text:p>
          </table:table-cell>
        </table:table-row>
        <table:table-row>
          <table:table-cell table:style-name="table.cell.border-bottom.border-left.border-right.padding-top.top.pleft.pright">
            <text:p text:style-name="text.cell.7.left">Ma – vr</text:p>
          </table:table-cell>
          <table:table-cell table:style-name="table.cell.border-bottom.border-right.padding-top.top.pleft.pright">
            <text:p text:style-name="text.cell.7.left">06.00 – 09.00</text:p>
          </table:table-cell>
          <table:table-cell table:style-name="table.cell.border-bottom.border-right.padding-top.top.pleft.pright">
            <text:p text:style-name="text.cell.7.left">Op aanvraag * (uitsluitende beroepsvaart)</text:p>
          </table:table-cell>
        </table:table-row>
        <table:table-row>
          <table:table-cell table:style-name="table.cell.border-bottom.border-left.border-right.padding-top.top.pleft.pright">
            <text:p text:style-name="text.cell.7.left">Ma – vr</text:p>
          </table:table-cell>
          <table:table-cell table:style-name="table.cell.border-bottom.border-right.padding-top.top.pleft.pright">
            <text:p text:style-name="text.cell.7.left">09.00 – 16.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 – vr</text:p>
          </table:table-cell>
          <table:table-cell table:style-name="table.cell.border-bottom.border-right.padding-top.top.pleft.pright">
            <text:p text:style-name="text.cell.7.left">16.30 – 18.00</text:p>
          </table:table-cell>
          <table:table-cell table:style-name="table.cell.border-bottom.border-right.padding-top.top.pleft.pright">
            <text:p text:style-name="text.cell.7.left">Uitsluitend beroepsvaart; geen aanvraag nodig</text:p>
          </table:table-cell>
        </table:table-row>
        <table:table-row>
          <table:table-cell table:style-name="table.cell.border-bottom.border-left.border-right.padding-top.top.pleft.pright">
            <text:p text:style-name="text.cell.7.left">Ma – vr</text:p>
          </table:table-cell>
          <table:table-cell table:style-name="table.cell.border-bottom.border-right.padding-top.top.pleft.pright">
            <text:p text:style-name="text.cell.7.left">18.00 – 22.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text:p>
          </table:table-cell>
          <table:table-cell table:style-name="table.cell.border-bottom.border-right.padding-top.top.pleft.pright">
            <text:p text:style-name="text.cell.7.left">09.00 – 22.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fstd</text:p>
          </table:table-cell>
          <table:table-cell table:style-name="table.cell.border-bottom.border-right.padding-top.top.pleft.pright">
            <text:p text:style-name="text.cell.7.left">09.00 – 22.00</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ext:span text:style-name="ifm_span_font.bold_size.6.5pt_ifm">Winter periode van 1 november tot en met 31 maart NIEUW:</text:span></text:p>
            </table:table-cell>
          </table:table-row>
        </table:table-header-rows>
        <table:table-row>
          <table:table-cell table:style-name="table.cell.border-top.border-bottom.border-left.border-right.padding-top.top.pleft.pright" table:number-columns-spanned="3">
            <text:p text:style-name="text.cell.7.left">Brugbediening Wiersebrug, Rijnhuizerbrug en Blauwebrug</text:p>
          </table:table-cell>
        </table:table-row>
        <table:table-row>
          <table:table-cell table:style-name="table.cell.border-bottom.border-left.border-right.padding-top.top.pleft.pright">
            <text:p text:style-name="text.cell.7.left">Ma – vr</text:p>
          </table:table-cell>
          <table:table-cell table:style-name="table.cell.border-bottom.border-right.padding-top.top.pleft.pright">
            <text:p text:style-name="text.cell.7.left">09.00 – 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text:p>
          </table:table-cell>
          <table:table-cell table:style-name="table.cell.border-bottom.border-right.padding-top.top.pleft.pright">
            <text:p text:style-name="text.cell.7.left">10.00 – 17.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fstd</text:p>
          </table:table-cell>
          <table:table-cell table:style-name="table.cell.border-bottom.border-right.padding-top.top.pleft.pright">
            <text:p text:style-name="text.cell.7.left">Geen bediening</text:p>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 Aanvraag voor bediening van de bruggen of sluizen op maandag t/m zaterdag van 09.00u tot 17.00u zodra de gewenste bedientijd bekend is.</text:p>
            <text:p text:style-name="ifm_p_size.7pt_mt.2mm_ifm">Aanmelden 4 – 24 uur vooraf. Bij drukte kans op extra reistijd. Schipper kan zich alleen aanmelden via de centrale brugbediening Nieuwegein op telefoonnummer 030 6006339.</text:p>
          </table:table-cell>
        </table:table-row>
      </table:table>
      <text:p text:style-name="ifm_p_mt.3.7mm_ifm"><text:span text:style-name="ifm_span_font.bold_ifm">De Plettenburgse brug van 1 januari tot en met 31 december</text:span></text:p>
      <text:p text:style-name="ifm_p_ifm">Aanvraag voor bediening van de Plettenburgse brug op maandag t/m zaterdag van 09.00u tot 17.00u zodra de gewenste bedientijd bekend is.</text:p>
      <text:p text:style-name="ifm_p_ifm">Aanmelden 48 uur vooraf. Bij drukte kans op extra reistijd. Schipper kan zich alleen aanmelden via de centrale brugbediening Nieuwegein. Op telefoonnummer 030 6006339.</text:p>
      <text:p text:style-name="ifm_p_mt.3.7mm_ifm"><text:span text:style-name="ifm_span_font.bold_ifm">ONDERTEKENING</text:span></text:p>
      <text:p text:style-name="ifm_p_font.italic_mt.3.7mm_ifm">DE MINISTER VAN INFRASTRUCTUUR EN MILIEU,<text:line-break/>namens deze,<text:line-break/>hoofd District Zuid, Rijkswaterstaat Midden-Nederland,<text:line-break/>G.F.<text:s/>Breij</text:p>
      <text:h text:style-name="ifm_p_font.bold_mt.5.08mm_page.break-before_ifm" text:outline-level="4">BIJLAGE MEDEDELINGEN</text:h>
      <text:p text:style-name="ifm_p_mt.4.23mm_ifm"><text:span text:style-name="ifm_span_font.bold_mt.4.23mm_ifm">Bezwaar</text:span></text:p>
      <text:p text:style-name="ifm_p_ifm">Op grond van de Algemene wet bestuursrecht kan tegen dit besluit binnen zes weken na de dag waarop dit besluit is bekend gemaakt, een bezwaarschrift worden ingediend. Het bezwaarschrift moet worden gericht aan de Minister van Infrastructuur en Milieu en worden gezonden aan de hoofdingenieur-directeur van RWS Midden – Nederland, t.a.v. de afdeling Werkenpakket, Postbus 2232, 3500 GE te Utrecht.</text:p>
      <text:p text:style-name="ifm_p_mt.3.7mm_ifm">Het bezwaarschrift dient te zijn ondertekend en ten minste het volgende 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zwaar is gericht en</text:p>
      <text:p text:style-name="ifm_p_indent.-7mm_mleft.7mm_ifm">d.<text:tab/>de gronden van het bezwaar.</text:p>
      <text:p text:style-name="ifm_p_mt.3.7mm_ifm">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de gronden van het verzoek (motivering).</text:p>
      <text:p text:style-name="ifm_p_mt.3.7mm_ifm">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ifm_p_mt.3.7mm_ifm">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ifm">Indien het bezwaar- en/of verzoekschrift in een vreemde taal is gesteld en een vertaling voor een goede behandeling van het verzoek noodzakelijk is, dient de indiener zorg te dragen voor een vert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328</text:span><text:tab/>2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328</text:span><text:tab/>2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rugbedieningsbesluit 2017 van de bruggen over het Merwedekanaal in de gemeente Nieuwegein,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7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2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TaxonomieBeleidsagenda/OVERHEID.category">Verkeer | Organisatie en beleid</meta:user-defined>
    <meta:user-defined meta:name="DC.title">Brugbedieningsbesluit 2017 van de bruggen over het Merwedekanaal in de gemeente Nieuwegein, Rijkswaterstaat</meta:user-defined>
    <meta:user-defined meta:name="DCTERMS.W3CDTF/DCTERMS.available">2017-08-23</meta:user-defined>
  </office:meta>
</office:document-meta>
</file>