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wijzigingsplan Laaijekreek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levoetsluis heeft in haar vergadering van 8 augustus 2017 ingestemd met het ontwerp van het wijzigingsplan Laaijekreekseweg. </text:p>
            <text:p text:style-name="tussenkopcur">
            <text:span text:style-name="nadrukvet">Inhoud in het kort</text:span>
          </text:p>
            <text:p text:style-name="common-al">Het ontwerp-wijzigingsplan heeft betrekking op de locatie Laaijekreekseweg tussen de huisnummers 2 en 4, gelegen in het buitengebied van de gemeente Hellevoetsluis. Het geldende bestemmingsplan voor het betreffende perceel is het bestemmingsplan 'Buitengebied', vastgesteld op 1 november 2012. Het perceel heeft in dit bestemmingsplan de bestemming Agrarisch zonder bouwvlak. Nieuwvestiging van een agrarisch bedrijf op gronden met de bestemming Agrarisch kan mogelijk worden gemaakt via de wijzigingsbevoegdheid van artikel 3.6.4. In het wijzigingsplan word onderbouwd dat aan de gestelde voorwaarden voor deze wijzigingsmogelijkheid wordt voldaan en wordt daarnaast beargumenteerd dat er sprake is van goede ruimtelijke ordening.</text:p>
            <text:p text:style-name="tussenkopcur">
            <text:span text:style-name="nadrukvet">Zienswijzen</text:span>
          </text:p>
            <text:p text:style-name="common-al">Het ontwerp-wijzigingsplan ‘Laaijekreekseweg’ ligt vanaf 17 augustus tot en met 27 september 2016 voor een ieder ter inzage en is digitaal te raadplegen via de website www.ruimtelijkeplannen.nl en via de gemeentelijke website www.hellevoetsluis.nl. Het bestemmingsplan is ook in te zien bij het klantcontactcentrum (KCC) in het gemeentehuis aan de Oostzanddijk 26 te Hellevoetsluis. In de periode dat het ontwerp-wijzigingsplan ter inzage ligt, kunt u een schriftelijke of mondelinge zienswijze kenbaar maken. Schriftelijke zienswijzen kunnen per brief worden gestuurd naar het college van Hellevoetsluis,  Postbus 13, 3220 AA te Hellevoetsluis of per e-mail naar het e-mailadres gemeente@hellevoetsluis.nl onder vermelding van ‘zienswijzen OWP Laaijekreekseweg’.</text:p>
            <text:p text:style-name="last-al">Voor het indienen van een mondelinge zienswijze kunt u telefonisch contact opnemen met de afdeling Ruimtelijke Ontwikkeling &amp; Beleid van de gemeente Hellevoetsluis, bereikbaar via 14 0181. Er zal dan een afspraak met u worden gemaak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2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2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32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wijzigingsplan Laaijekreekseweg</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320</meta:user-defined>
    <meta:user-defined meta:name="OVERHEIDop.StcrtID/DC.identifier">stcrt-2017-47320</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Gemeente/DC.spatial">Hellevoetsluis</meta:user-defined>
    <meta:user-defined meta:name="DC.source">;https://www.hellevoetsluis.nl/Inwoners/BOUWEN_EN_VERBOUWEN/Ruimtelijke_plannen</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PostcodeHuisnummer/OVERHEIDop.postcodeHuisnummer">3223LK 1</meta:user-defined>
    <meta:user-defined meta:name="OVERHEIDop.woonplaats">Hellevoetsluis</meta:user-defined>
    <meta:user-defined meta:name="OVERHEIDop.straatnaam">Laaijekreek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71690 430008</meta:user-defined>
    <meta:user-defined meta:name="OVERHEIDop.versieInformatie"/>
  </office:meta>
</office:document-meta>
</file>